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15 Houtsestraat 107 te Tilburg, handelingen met gevolgen voor beschermde natuurgebieden, 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15 - I - Houtsestraat 10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15 Houtsestraat 107 te Tilburg, handelingen met gevolgen voor beschermde natuurgebieden, 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2</meta:user-defined>
    <meta:user-defined meta:name="OVERHEIDop.GmbID/DC.identifier">gmb-2017-205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H 107</meta:user-defined>
    <meta:user-defined meta:name="OVERHEIDop.woonplaats">Tilburg</meta:user-defined>
    <meta:user-defined meta:name="OVERHEIDop.straatnaam">Hou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18 402452</meta:user-defined>
    <meta:user-defined meta:name="OVERHEIDop.versieInformatie"/>
  </office:meta>
</office:document-meta>
</file>