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olweg 100 D 501 Stroe, uitvoeren maatregelen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5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62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olweg 100 D 501 Stroe, uitvoeren maatregelen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620</meta:user-defined>
    <meta:user-defined meta:name="OVERHEIDop.GmbID/DC.identifier">gmb-2017-20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501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38 469411</meta:user-defined>
    <meta:user-defined meta:name="OVERHEIDop.versieInformatie"/>
  </office:meta>
</office:document-meta>
</file>