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34a, aangevraagde omgevingsvergunning (17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vleesvarkensstal fase 2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61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34a, aangevraagde omgevingsvergunning (17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18</meta:user-defined>
    <meta:user-defined meta:name="OVERHEIDop.GmbID/DC.identifier">gmb-2017-205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M 34a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54 386527</meta:user-defined>
    <meta:user-defined meta:name="OVERHEIDop.versieInformatie"/>
  </office:meta>
</office:document-meta>
</file>