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18 Spoorlaan 356 te Tilburg, verbouwen van pand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8 - I - Spoorlaan 3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18 Spoorlaan 356 te Tilburg, verbouwen van pand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6</meta:user-defined>
    <meta:user-defined meta:name="OVERHEIDop.GmbID/DC.identifier">gmb-2017-205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56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7 396799</meta:user-defined>
    <meta:user-defined meta:name="OVERHEIDop.versieInformatie"/>
  </office:meta>
</office:document-meta>
</file>