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19 Bijsterveldenlaan 73 te Tilburg, bouwen van de garage, verzonden 2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2 - Z-HZ_WABO-2017-03119 - B - Bijsterveldenlaan 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19 Bijsterveldenlaan 73 te Tilburg, bouwen van de garage, verzonden 2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14</meta:user-defined>
    <meta:user-defined meta:name="OVERHEIDop.GmbID/DC.identifier">gmb-2017-20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X 73</meta:user-defined>
    <meta:user-defined meta:name="OVERHEIDop.woonplaats">Tilburg</meta:user-defined>
    <meta:user-defined meta:name="OVERHEIDop.straatnaam">Bijstervel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32 400205</meta:user-defined>
    <meta:user-defined meta:name="OVERHEIDop.versieInformatie"/>
  </office:meta>
</office:document-meta>
</file>