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Achterveldseweg en diverse straten in Gemeente Barneveld, plaatsen lichtmastreclame op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613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13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Achterveldseweg en diverse straten in Gemeente Barneveld, plaatsen lichtmastreclame op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5613</meta:user-defined>
    <meta:user-defined meta:name="OVERHEIDop.GmbID/DC.identifier">gmb-2017-205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8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371 460470</meta:user-defined>
    <meta:user-defined meta:name="OVERHEIDop.versieInformatie"/>
  </office:meta>
</office:document-meta>
</file>