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08 Humperdinckstraat 85 te Tilburg, wijzigen van de gevel, verzonden 20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2 - Z-HZ_WABO-2017-03708 - B - Humperdinckstraat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08 Humperdinckstraat 85 te Tilburg, wijzigen van de gevel, verzonden 20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12</meta:user-defined>
    <meta:user-defined meta:name="OVERHEIDop.GmbID/DC.identifier">gmb-2017-205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B 85</meta:user-defined>
    <meta:user-defined meta:name="OVERHEIDop.woonplaats">Tilburg</meta:user-defined>
    <meta:user-defined meta:name="OVERHEIDop.straatnaam">Humperdin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3 399176</meta:user-defined>
    <meta:user-defined meta:name="OVERHEIDop.versieInformatie"/>
  </office:meta>
</office:document-meta>
</file>