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815 Sint Annaplein 14 - 15 te Tilburg, verbouwen van een bedrijfspand tot 13 appartementen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2 - Z-HZ_WABO-2017-02815 - B - Sint Annaplein 14 -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815 Sint Annaplein 14 - 15 te Tilburg, verbouwen van een bedrijfspand tot 13 appartementen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1</meta:user-defined>
    <meta:user-defined meta:name="OVERHEIDop.GmbID/DC.identifier">gmb-2017-20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 14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6 396132</meta:user-defined>
    <meta:user-defined meta:name="OVERHEIDop.versieInformatie"/>
  </office:meta>
</office:document-meta>
</file>