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34 Bredaseweg 448 te Tilburg, kappen van 3 bomen, 1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34 - I - Bredaseweg 4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34 Bredaseweg 448 te Tilburg, kappen van 3 bomen, 1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09</meta:user-defined>
    <meta:user-defined meta:name="OVERHEIDop.GmbID/DC.identifier">gmb-2017-205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1 396573</meta:user-defined>
    <meta:user-defined meta:name="OVERHEIDop.versieInformatie"/>
  </office:meta>
</office:document-meta>
</file>