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77 Henri Blomjousstraat 1 te Tilburg, plaatsen van een CNG container (groengaspomp) voor verkoop aan bedrijv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5 - Z-HZ_WABO-2017-03277 - B - Henri Blomjo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77 Henri Blomjousstraat 1 te Tilburg, plaatsen van een CNG container (groengaspomp) voor verkoop aan bedrijv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08</meta:user-defined>
    <meta:user-defined meta:name="OVERHEIDop.GmbID/DC.identifier">gmb-2017-205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G 1</meta:user-defined>
    <meta:user-defined meta:name="OVERHEIDop.woonplaats">Tilburg</meta:user-defined>
    <meta:user-defined meta:name="OVERHEIDop.straatnaam">Henri Blomjo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03 399537</meta:user-defined>
    <meta:user-defined meta:name="OVERHEIDop.versieInformatie"/>
  </office:meta>
</office:document-meta>
</file>