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laten aanvraag omgevingsvergunning reguliere procedure, Ambachtsweg 9 Barneveld, intern verbouwen bedrijfs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Zaaknummer 2017W1858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05606</text:span><text:line-break/><text:date style:data-style-name="dag" text:fixed="true" text:date-value="2017-11-23"/><text:line-break/><text:date style:data-style-name="jaar" text:fixed="true" text:date-value="2017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5606</text:span><text:date style:data-style-name="nicedate" text:fixed="true" text:date-value="2017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5606</text:span><text:date style:data-style-name="nicedate" text:fixed="true" text:date-value="2017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iten behandeling gelaten aanvraag omgevingsvergunning reguliere procedure, Ambachtsweg 9 Barneveld, intern verbouwen bedrijfsp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3</meta:user-defined>
    <meta:user-defined meta:name="OVERHEIDop.publicationIssue">205606</meta:user-defined>
    <meta:user-defined meta:name="OVERHEIDop.GmbID/DC.identifier">gmb-2017-20560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1MG 9</meta:user-defined>
    <meta:user-defined meta:name="OVERHEIDop.woonplaats">Barneveld</meta:user-defined>
    <meta:user-defined meta:name="OVERHEIDop.straatnaam">Ambachtsweg</meta:user-defined>
    <meta:user-defined meta:name="OVERHEIDgvop.Informatietype/DC.type">Beschikkingen | afhandelin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8739 464160</meta:user-defined>
    <meta:user-defined meta:name="OVERHEIDop.versieInformatie"/>
  </office:meta>
</office:document-meta>
</file>