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40 Heuvelring 100 te Tilburg, wijziging monument, 17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2 - Z-HZ_WABO-2017-04140 - I - Heuvelring 1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0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0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0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40 Heuvelring 100 te Tilburg, wijziging monument, 17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04</meta:user-defined>
    <meta:user-defined meta:name="OVERHEIDop.GmbID/DC.identifier">gmb-2017-205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L 100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5 396683</meta:user-defined>
    <meta:user-defined meta:name="OVERHEIDop.versieInformatie"/>
  </office:meta>
</office:document-meta>
</file>