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44 Paleisring 21 te Tilburg, verwijderen van een muur, 17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2 - Z-HZ_WABO-2017-04144 - I - Paleisring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0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0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0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44 Paleisring 21 te Tilburg, verwijderen van een muur, 17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03</meta:user-defined>
    <meta:user-defined meta:name="OVERHEIDop.GmbID/DC.identifier">gmb-2017-205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D 21</meta:user-defined>
    <meta:user-defined meta:name="OVERHEIDop.woonplaats">Tilburg</meta:user-defined>
    <meta:user-defined meta:name="OVERHEIDop.straatnaam">Pale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36 396292</meta:user-defined>
    <meta:user-defined meta:name="OVERHEIDop.versieInformatie"/>
  </office:meta>
</office:document-meta>
</file>