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3-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3-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3-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3-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3-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3-3-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3-3-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3-3-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3-3-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3-3-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3-3-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etaald Parkeren 2018 gemeente Amersfoor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de nota ‘Parkeerverordeningen 2018 en Parkeerbesluiten 2018’ d.d. 10 oktober 2017 (reg. nr. 5562887); </text:p>
            <text:p text:style-name="al"/>
            <text:p text:style-name="al">overwegende dat het gewenst is voor de regulering van het parkeren de volgende regels te stellen;</text:p>
            <text:p text:style-name="al"/>
            <text:p text:style-name="al">gelet op artikel 225 van de Gemeentewet, de Algemene wet bestuursrecht en artikel 3 onderdeel 4.1 en 4.2 van de Tarieventabel van de Verordening Parkeerbelastingen 2018, artikel 7 van de Verordening Parkeerbelastingen 2018, en artikel 7 lid 1 en artikel 8 lid 7 van de Parkeerverordening 2018;</text:p>
            <text:p text:style-name="al"/>
            <text:p text:style-name="al">besluit vast te stellen:</text:p>
            <text:p text:style-name="al"/>
            <text:p text:style-name="al"/>
            <text:p text:style-name="al">
            <text:span text:style-name="nadrukvet">
              <text:span text:style-name="nadrukcur">Besluit Betaald Parkeren 2018</text:span>
            </text:span>
          </text:p>
          </text:section>
        </text:section>
        <text:section text:name="regeling-tekst_id1-3-2-2" text:style-name="regeling-tekst">
          <text:section text:name="paragraaf_id1-3-2-2-1" text:style-name="paragraaf">
            <text:p text:style-name="paragraaf_kop"><text:span text:style-name="label"/> <text:span text:style-name="nr"/> PAR. 1 PLAATSEN EN TIJDSTIPPEN BETAALD PARKEREN</text:p>
          </text:section>
          <text:section text:name="artikel_id1-3-2-2-2" text:style-name="artikel">
            <text:p text:style-name="artikel_kop_titel"><text:span text:style-name="artikel_kop_label">Artikel</text:span> <text:span text:style-name="artikel_kop_nr">1</text:span> Plaatsen betaald parkeren</text:p>
            <text:p text:style-name="al">Als plaatsen waar en het tijdstip waarop tegen betaling van belasting, als genoemd in artikel 2 onderdeel a van de Verordening Parkeerbelastingen 2018, mag worden geparkeerd, worden aangewezen:</text:p>
            <text:list text:style-name="id1-3-2-2-2-3">
              <text:list-item text:style-override="id1-3-2-2-2-3-1">
                <text:number>a.</text:number>
                <text:p text:style-name="al">in tariefzone A, zoals bedoeld in bijlage 1: de tarieventabel, tariefzones en vergunninggebieden, behorende bij de Verordening Parkeerbelastingen 2018: </text:p>
                <text:list text:style-name="id1-3-2-2-2-3-1-3">
                  <text:list-item text:style-override="id1-3-2-2-2-3-1-3-1">
                    <text:number>1.</text:number>
                    <text:p text:style-name="al">als plaatsen voor <text:span text:style-name="nadrukvet">kortparkeren</text:span> (maximaal 1 uur): parkeerterrein Stadhuisplein, Grote Spui, Havik, Herenstraat, parkeerterrein Prinses Julianaplein, Zonnehof (vanaf Arnhemseweg links in de vakken), Troostwijkstraat, Barchman Wuytierslaan (de zes plaatsen gelegen bij de ingang van het station, ter hoogte van de Heinsiuslaan).</text:p>
                  </text:list-item>
                  <text:list-item text:style-override="id1-3-2-2-2-3-1-3-2">
                    <text:number>2.</text:number>
                    <text:p text:style-name="al">Op maandag tot en met zaterdag van 9.00 tot 18.00 uur, op koopavond tot 21.00 uur en op zondagen tussen 12.00 en 17.00 uur: Zuidsingel (tussen Kamp en St. Andriesstraat), St. Andriesstraat, Kamp, Waltoren, Grote Sint Jansstraat, Kreupelstraat, Leusderweg (tussen Prinses Julianaplein en Ponlijn), Prinses Julianaplein en Weverssingel;</text:p>
                  </text:list-item>
                  <text:list-item text:style-override="id1-3-2-2-2-3-1-3-3">
                    <text:number>3.</text:number>
                    <text:p text:style-name="al">als plaatsen voor <text:span text:style-name="nadrukvet">kortparkeren</text:span> (maximaal 2 uur): Stationsplein;</text:p>
                  </text:list-item>
                  <text:list-item text:style-override="id1-3-2-2-2-3-1-3-4">
                    <text:number>4.</text:number>
                    <text:p text:style-name="al">als plaatsen voor <text:span text:style-name="nadrukvet">langparkeren</text:span> (4 uur): Burgemeester de Widtstraat, Achter Davidshof, Bergstraat, De Remise, Bloemendalsestraat, Coninckstraat, Korte Bergstraat, Utrechtseweg (parkeerterrein gelegen op hoek Utrechtseweg – Bergstraat), Plantsoen Noord, Snouckaertlaan, Stadsring (parallelweg tussen van Asch van Wijckstraat en Arnhemseweg), Spoorstraat, Van Persijnstraat, ’t Zand, Boldershof, Zonnehof (middenterrein + straatzijden daaromheen), Hooglandseweg-Zuid, Torenstraat (terrein voormalige polikliniek), Nieuwe Poort (gelegen tussen Brabantsestraat en Eemlaan, zijde Koppel).</text:p>
                  </text:list-item>
                  <text:list-item text:style-override="id1-3-2-2-2-3-1-3-5">
                    <text:number>5.</text:number>
                    <text:p text:style-name="al">Op maandag tot en met zaterdag van 18.00 tot 22.00 uur, op koopavond na 21.00 uur tot 22.00 uur en op zondagen behalve tussen 12.00 en 17.00 uur: Zuidsingel (tussen Kamp en St. Andriesstraat), Kamp, Waltoren, Grote Sint Jansstraat, Kreupelstraat, Leusderweg (tussen Prinses Julianaplein en Ponlijn), Prinses Julianaplein en Weverssingel;</text:p>
                  </text:list-item>
                  <text:list-item text:style-override="id1-3-2-2-2-3-1-3-6">
                    <text:number>6.</text:number>
                    <text:p text:style-name="al">4. als plaatsen voor <text:span text:style-name="nadrukvet">dagparkeren</text:span> (maximaal 1 kalenderdag): Barchman Wuytierslaan (aan de stationszijde, tussen Koningin Wilhelminalaan en Heinsiuslaan);</text:p>
                  </text:list-item>
                  <text:list-item text:style-override="id1-3-2-2-2-3-1-3-7">
                    <text:number>7.</text:number>
                    <text:p text:style-name="al">5. als plaatsen zonder parkeerduurbeperking: Parkeergarage Flintplein aan de Wallikerstraat 14. </text:p>
                  </text:list-item>
                </text:list>
              </text:list-item>
              <text:list-item text:style-override="id1-3-2-2-2-3-2">
                <text:number>b.</text:number>
                <text:p text:style-name="al">in tariefzone B, zoals bedoeld in de Tarieventabel behorende bij de Verordening </text:p>
                <text:p text:style-name="al">Parkeerbelastingen 2018:</text:p>
                <text:list text:style-name="id1-3-2-2-2-3-2-4">
                  <text:list-item text:style-override="id1-3-2-2-2-3-2-4-1">
                    <text:number>1.</text:number>
                    <text:p text:style-name="al">als plaatsen voor <text:span text:style-name="nadrukvet">kortparkeren</text:span> (maximaal 1 uur): Aldegondestraat met uitzondering van de e-laadplaats, Arnhemseweg (tussen Prinses Julianaplein en Vermeerstraat), Utrechtseweg (gedeelte tussen Berkenweg en P.Buyslaan), Van Beuningenlaan, De Bosch Kemperlaan, Piet Mondriaanplein met uitzondering van de e-laadplaatsen, Puntenburgerlaan vanaf huisnummer 78 tot en met 92 (even).</text:p>
                  </text:list-item>
                  <text:list-item text:style-override="id1-3-2-2-2-3-2-4-2">
                    <text:number>2.</text:number>
                    <text:p text:style-name="al">als plaatsen voor <text:span text:style-name="nadrukvet">kortparkeren</text:span> (maximaal 2 uur): Joannes Tolliusstraat, P. Buyslaan;</text:p>
                  </text:list-item>
                  <text:list-item text:style-override="id1-3-2-2-2-3-2-4-3">
                    <text:number>3.</text:number>
                    <text:p text:style-name="al">als plaatsen voor <text:span text:style-name="nadrukvet">langparkeren</text:span> (maximaal 4 uur): Stadsring (parallelweg tussen Hendrik van Viandenstraat en Willem van Mechelenstraat), Utrechtseweg (gedeelte tussen Joannes Tolliusstraat en Appelweg), Appelweg (het parkeerterrein op de kruising van de Utrechtseweg met de Appelweg), Koningin Wilhelminalaan (gelegen tussen Stationsplein en Koningin Sophialaan), Thorbeckeplein, Van Hogendorplaan, Van Limburg Stirumlaan, Dr. Abraham Kuyperlaan (gedeelte tussen de KoninginWilhelminalaan en de inrit van de Bergkerk), Van Galenstraat, Dirk Loogenstraat, Pullstraat, Kruiskamp (gedeelte tussen van Brakelstraat en Liendertseweg), parkeerterrein Rubensstraat hoek Bisschopsweg/ Rubensstraat, Hendrik van Viandenstraat, Hogeweg (tussen Hogeweg en Flierbeeksingel), Piet Mondriaanlaan, Piet Mondriaanplein (de e-laadplaatsen), Nieuwe Poort vanaf rotonde tot Amsterdamseweg (zijde Soesterkwartier), Amsterdamseweg vanaf Drentsestraat tot huisnummer 16, Groningerstraat tussen de Flevostraat en de Punterburgerlaan), Noorderwierweg tussen de Puntenburgerlaan en de Dollardstraat aan de noordelijke zijde.</text:p>
                  </text:list-item>
                  <text:list-item text:style-override="id1-3-2-2-2-3-2-4-4">
                    <text:number>4.</text:number>
                    <text:p text:style-name="al"> als plaatsen voor <text:span text:style-name="nadrukvet">dagparkeren</text:span> (maximaal 1 kalenderdag): Dr. Nolenslaan.</text:p>
                  </text:list-item>
                </text:list>
              </text:list-item>
            </text:list>
          </text:section>
          <text:section text:name="artikel_id1-3-2-2-3" text:style-name="artikel">
            <text:p text:style-name="artikel_kop_titel"><text:span text:style-name="artikel_kop_label">Artikel</text:span> <text:span text:style-name="artikel_kop_nr">2</text:span> Tijdstippen betaald parkeren</text:p>
            <text:list text:style-name="id1-3-2-2-3-2">
              <text:list-item text:style-override="id1-3-2-2-3-2">
                <text:number>1.</text:number>
                <text:p text:style-name="al">De betaalplicht op alle in het eerste artikel genoemde locaties voor kort- en langparkeren in zone A geldt van maandag tot en met zaterdag van 9.00 tot 22.00 uur, zoals aangegeven op de betreffende parkeerapparatuur. Op zondagen geldt voor kort- en langparkeren in zone A een betaalplicht van 12.00 tot 17.00 uur. Voor het Stationsplein geldt daarbij een betaalplicht op maandag tot en met zaterdag van 08.00 uur tot 22.00 uur en op zondag van 09.00 uur tot 22.00 uur. Voor het A3-gebied geldt daarbij een betaalplicht op maandag tot en met zondag van 09.00 uur tot 22.00 uur.</text:p>
              </text:list-item>
              <text:list-item text:style-override="id1-3-2-2-3-3">
                <text:number>2.</text:number>
                <text:p text:style-name="al">De betaalplicht op alle in het eerste artikel genoemde locaties voor kort en langparkeren in zone B geldt van maandag tot en met zaterdag van 09.00 uur tot 20.30 uur.</text:p>
              </text:list-item>
              <text:list-item text:style-override="id1-3-2-2-3-4">
                <text:number>3.</text:number>
                <text:p text:style-name="al">De betaalplicht op alle in het eerste artikel genoemde locaties voor dagparkeren in zones A en B geldt van maandag tot en met zaterdag van 09.00 uur tot 22.00 uur, zoals aangegeven op de betreffende parkeerapparatuur. Op zondagen geldt voor dagparkeren in zone A een betaalplicht van 12.00-17.00 uur. Voor de dagparkeerplaatsen aan de Barchman Wuytierslaan (stationszijde, tussen Koningin Wilhelminalaan en de Heinsiuslaan) geldt daarbij een betaalplicht op maandag tot en met zaterdag van 08.00 uur tot 22.00 uur en op zondag van 09.00 uur tot 22.00 uur.</text:p>
              </text:list-item>
              <text:list-item text:style-override="id1-3-2-2-3-5">
                <text:number>4.</text:number>
                <text:p text:style-name="al">In afwijking van het gestelde onder het eerste lid, geldt de betaalplicht voor de Hooglandseweg-Zuid van maandag tot en met zaterdag van 09.00 tot 20.30 uur. </text:p>
              </text:list-item>
              <text:list-item text:style-override="id1-3-2-2-3-6">
                <text:number>5.</text:number>
                <text:p text:style-name="al">In afwijking van het gestelde onder het tweede lid, geldt de betaalplicht voor het Piet Mondriaanplein en de Piet Mondriaanlaan op maandag tot en met zaterdag van 08.00 uur tot 22.00 uur en op zondag van 09.00 uur tot 22.00 uur.</text:p>
              </text:list-item>
              <text:list-item text:style-override="id1-3-2-2-3-7">
                <text:number>6.</text:number>
                <text:p text:style-name="al">In afwijking van het gestelde onder het tweede lid, geldt de betaalplicht voor de Joannes Tolliusstraat op maandag tot en met vrijdag van 8.00 tot 17.00 uur.</text:p>
              </text:list-item>
              <text:list-item text:style-override="id1-3-2-2-3-8">
                <text:number>7.</text:number>
                <text:p text:style-name="al">In afwijking van het gestelde onder het derde lid, geldt de betaalplicht voor de cursief vermelde locaties van maandag tot en met zaterdag van 10.00 uur tot 18.00 uur.</text:p>
              </text:list-item>
              <text:list-item text:style-override="id1-3-2-2-3-9">
                <text:number>8.</text:number>
                <text:p text:style-name="al">Het parkeren door vergunninghouders op het parkeerterrein Stadhuisplein is toegestaan op de volgende tijden: maandag tot en met vrijdag vanaf 18.00 uur (tot de volgende ochtend 9.00 uur), m.u.v. donderdagavond tussen 18.00 en 21.00 uur.</text:p>
              </text:list-item>
              <text:list-item text:style-override="id1-3-2-2-3-10">
                <text:number>9.</text:number>
                <text:p text:style-name="al">Het parkeren door vergunninghouders in de Joannes Tolliusstraat is toegestaan op de volgende tijden: maandag tot en met vrijdag vanaf 18.00 uur (tot de volgende ochtend 9.00 uur), m.u.v. donderdagavond tussen 18.00 en 21.00 uur.</text:p>
              </text:list-item>
              <text:list-item text:style-override="id1-3-2-2-3-11">
                <text:number>10.</text:number>
                <text:p text:style-name="al">Op de volgende (feest)dagen geldt geen betaalplicht: nieuwjaarsdag, eerste en tweede paasdag, Koningsdag, Bevrijdingsdag op lustrumjaren (2020, 2025,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3</text:span> Wijze van betalen </text:p>
            <text:list text:style-name="id1-3-2-2-4-2">
              <text:list-item text:style-override="id1-3-2-2-4-2">
                <text:number>1.</text:number>
                <text:p text:style-name="al">De op de parkeerapparatuur aangegeven instructies voor het voldoen van het parkeerplaatsgeld dienen te worden opgevolgd. </text:p>
              </text:list-item>
              <text:list-item text:style-override="id1-3-2-2-4-3">
                <text:number>2.</text:number>
                <text:p text:style-name="al">In afwijking van het bepaalde onder 1 kan het in werking stellen van de parkeerapparatuur ook plaatsvinden door het inloggen via een telefoon op het centrale register van het ServiceHuis Parkeer- en Verblijfsrechten. De aanvang van het parkeren meldt de belastingplichtige door de gebiedscode telefonisch door te geven aan zijn of haar telecom-provider. Tevens neemt de belastingplichtige de overige voorwaarden van zijn of haar telecom-provider in acht. Wanneer niet aan voornoemde voorwaarden is voldaan, wordt de belasting geheven op de wijze zoals bepaald in het eerste lid.</text:p>
              </text:list-item>
            </text:list>
          </text:section>
          <text:section text:name="artikel_id1-3-2-2-5" text:style-name="artikel">
            <text:p text:style-name="artikel_kop_titel"><text:span text:style-name="artikel_kop_label">Artikel</text:span> <text:span text:style-name="artikel_kop_nr">4</text:span> Aangifte bij parkeerapparatuur</text:p>
            <text:list text:style-name="id1-3-2-2-5-2">
              <text:list-item text:style-override="id1-3-2-2-5-2">
                <text:number>1.</text:number>
                <text:p text:style-name="al">Als wordt geparkeerd bij parkeerapparatuur waarbij een betalingsbewijs wordt verstrekt, is de aangifte pas voltooid nadat dit betalingsbewijs op de juiste wijze zichtbaar en leesbaar op het dashboard van het geparkeerde voertuig is gelegd, dan wel op andere wijze zichtbaar en leesbaar in of op het voertuig is aangebracht bij het ontbreken van een dashboard.</text:p>
              </text:list-item>
              <text:list-item text:style-override="id1-3-2-2-5-3">
                <text:number>2.</text:number>
                <text:p text:style-name="al">Op het moment dat bij parkeerapparatuur verplicht het kenteken moet worden ingevoerd, wordt er geen betaalbewijs meer verstrekt, en is de aangifte na betaling voltooid. </text:p>
              </text:list-item>
            </text:list>
          </text:section>
          <text:section text:name="paragraaf_id1-3-2-2-6" text:style-name="paragraaf">
            <text:p text:style-name="paragraaf_kop"><text:span text:style-name="label"/> <text:span text:style-name="nr"/> PAR. 2 VERGUNNINGPLAATSEN EN TIJDSTIPPEN</text:p>
          </text:section>
          <text:section text:name="artikel_id1-3-2-2-7" text:style-name="artikel">
            <text:p text:style-name="artikel_kop_titel"><text:span text:style-name="artikel_kop_label">Artikel</text:span> <text:span text:style-name="artikel_kop_nr">5</text:span> Vergunningplaatsen</text:p>
            <text:list text:style-name="id1-3-2-2-7-2">
              <text:list-item text:style-override="id1-3-2-2-7-2">
                <text:number>1.</text:number>
                <text:p text:style-name="al">Als wegen, terreinen of weggedeelten die uitsluitend bestemd zijn voor het parkeren door vergunninghouders in de vergunninggebieden, zoals bedoeld in artikel 3 van de Tarieventabel, behorende bij de Verordening Parkeerbelastingen 2018, worden de plaatsen aangewezen die met bebording ter plaatse als zodanig zijn aangegeven.</text:p>
              </text:list-item>
              <text:list-item text:style-override="id1-3-2-2-7-3">
                <text:number>2.</text:number>
                <text:p text:style-name="al">Als vergunningplaatsen voor deelauto’s, als bedoeld in artikel 3 onderdeel 4.2. van de Tarieventabel van de Verordening Parkeerbelastingen 2018, zijn de volgende locaties aangewezen:</text:p>
                <text:list text:style-name="id1-3-2-2-7-3-3">
                  <text:list-item text:style-override="id1-3-2-2-7-3-3-1">
                    <text:number>a.</text:number>
                    <text:p text:style-name="al">Locaties voor één deelautoplaats: </text:p>
                    <text:list text:style-name="id1-3-2-2-7-3-3-1-3">
                      <text:list-item text:style-override="id1-3-2-2-7-3-3-1-3-1">
                        <text:number>1.</text:number>
                        <text:p text:style-name="al">Anthon van der Horstpad, ter hoogte van huisnummer 1</text:p>
                      </text:list-item>
                      <text:list-item text:style-override="id1-3-2-2-7-3-3-1-3-2">
                        <text:number>2.</text:number>
                        <text:p text:style-name="al">Achter de Kamp op de hoek met Kamp</text:p>
                      </text:list-item>
                      <text:list-item text:style-override="id1-3-2-2-7-3-3-1-3-3">
                        <text:number>3.</text:number>
                        <text:p text:style-name="al">Albert Schweitzersingel, tegenover huisnummer 425</text:p>
                      </text:list-item>
                      <text:list-item text:style-override="id1-3-2-2-7-3-3-1-3-4">
                        <text:number>4.</text:number>
                        <text:p text:style-name="al">Albert Schweitzersingel, tegenover huisnummer 94</text:p>
                      </text:list-item>
                      <text:list-item text:style-override="id1-3-2-2-7-3-3-1-3-5">
                        <text:number>5.</text:number>
                        <text:p text:style-name="al">Albert Schweitzersingel, ter hoogte van huisnummer 324</text:p>
                      </text:list-item>
                      <text:list-item text:style-override="id1-3-2-2-7-3-3-1-3-6">
                        <text:number>6.</text:number>
                        <text:p text:style-name="al">Ambachtslaan, ter hoogte van huisnummer 2</text:p>
                      </text:list-item>
                      <text:list-item text:style-override="id1-3-2-2-7-3-3-1-3-7">
                        <text:number>7.</text:number>
                        <text:p text:style-name="al">Arnhemseweg, ter hoogte van huisnummer 37</text:p>
                      </text:list-item>
                      <text:list-item text:style-override="id1-3-2-2-7-3-3-1-3-8">
                        <text:number>8.</text:number>
                        <text:p text:style-name="al">Beethovenweg, nabij de kruising met de Van der Glashof</text:p>
                      </text:list-item>
                      <text:list-item text:style-override="id1-3-2-2-7-3-3-1-3-9">
                        <text:number>9.</text:number>
                        <text:p text:style-name="al">Boldershof op het parkeerterrein</text:p>
                      </text:list-item>
                      <text:list-item text:style-override="id1-3-2-2-7-3-3-1-3-10">
                        <text:number>10.</text:number>
                        <text:p text:style-name="al">Borneoplein, ter hoogte van huisnummer 1</text:p>
                      </text:list-item>
                      <text:list-item text:style-override="id1-3-2-2-7-3-3-1-3-11">
                        <text:number>11.</text:number>
                        <text:p text:style-name="al">Burgemeester de Widtstraat, ter hoogte van Stadsring 75</text:p>
                      </text:list-item>
                      <text:list-item text:style-override="id1-3-2-2-7-3-3-1-3-12">
                        <text:number>12.</text:number>
                        <text:p text:style-name="al">Camera Obscurastraat, hoek Holkerweg/Camera Obscurastraat</text:p>
                      </text:list-item>
                      <text:list-item text:style-override="id1-3-2-2-7-3-3-1-3-13">
                        <text:number>13.</text:number>
                        <text:p text:style-name="al">De Bosch Kemperlaan tussen de Prinses Marielaan en de Regentesselaan</text:p>
                      </text:list-item>
                      <text:list-item text:style-override="id1-3-2-2-7-3-3-1-3-14">
                        <text:number>14.</text:number>
                        <text:p text:style-name="al">Beethovenweg, nabij de kruising met de Randenbroekerweg</text:p>
                      </text:list-item>
                      <text:list-item text:style-override="id1-3-2-2-7-3-3-1-3-15">
                        <text:number>15.</text:number>
                        <text:p text:style-name="al">Galvanistraat, ter hoogte van huisnummer 1</text:p>
                      </text:list-item>
                      <text:list-item text:style-override="id1-3-2-2-7-3-3-1-3-16">
                        <text:number>16.</text:number>
                        <text:p text:style-name="al">Graaf Adolflaan op het parkeerterrein</text:p>
                      </text:list-item>
                      <text:list-item text:style-override="id1-3-2-2-7-3-3-1-3-17">
                        <text:number>17.</text:number>
                        <text:p text:style-name="al">Hooglandseweg-zuid op het parkeerterrein</text:p>
                      </text:list-item>
                      <text:list-item text:style-override="id1-3-2-2-7-3-3-1-3-18">
                        <text:number>18.</text:number>
                        <text:p text:style-name="al">Kees Bakerserf</text:p>
                      </text:list-item>
                      <text:list-item text:style-override="id1-3-2-2-7-3-3-1-3-19">
                        <text:number>19.</text:number>
                        <text:p text:style-name="al">Laan der Hoven op de hoek met Het Avontuur</text:p>
                      </text:list-item>
                      <text:list-item text:style-override="id1-3-2-2-7-3-3-1-3-20">
                        <text:number>20.</text:number>
                        <text:p text:style-name="al">Pastorielaan, op het parkeerterrein ter hoogte van huisnummer 24</text:p>
                      </text:list-item>
                      <text:list-item text:style-override="id1-3-2-2-7-3-3-1-3-21">
                        <text:number>21.</text:number>
                        <text:p text:style-name="al">Leusderweg, tegenover huisnummer 94</text:p>
                      </text:list-item>
                      <text:list-item text:style-override="id1-3-2-2-7-3-3-1-3-22">
                        <text:number>22.</text:number>
                        <text:p text:style-name="al">Lombokstraat, bij de kruising met de Billitonstraat</text:p>
                      </text:list-item>
                      <text:list-item text:style-override="id1-3-2-2-7-3-3-1-3-23">
                        <text:number>23.</text:number>
                        <text:p text:style-name="al">Otheense Kreek, ter hoogte van huisnummer 2</text:p>
                      </text:list-item>
                      <text:list-item text:style-override="id1-3-2-2-7-3-3-1-3-24">
                        <text:number>24.</text:number>
                        <text:p text:style-name="al">Parkeerterrein aan de Zeldertsedreef</text:p>
                      </text:list-item>
                      <text:list-item text:style-override="id1-3-2-2-7-3-3-1-3-25">
                        <text:number>25.</text:number>
                        <text:p text:style-name="al">Paulus Potterstraat/ hoek Vermeerstraat</text:p>
                      </text:list-item>
                      <text:list-item text:style-override="id1-3-2-2-7-3-3-1-3-26">
                        <text:number>26.</text:number>
                        <text:p text:style-name="al">Schuilenburgerplein, ter hoogte van huisnummer 13</text:p>
                      </text:list-item>
                      <text:list-item text:style-override="id1-3-2-2-7-3-3-1-3-27">
                        <text:number>27.</text:number>
                        <text:p text:style-name="al">Sint Andriesstraat, ter hoogte van huisnummers 5 t/m 27</text:p>
                      </text:list-item>
                      <text:list-item text:style-override="id1-3-2-2-7-3-3-1-3-28">
                        <text:number>28.</text:number>
                        <text:p text:style-name="al">Stationsplein Piet Mondriaanlaan</text:p>
                      </text:list-item>
                      <text:list-item text:style-override="id1-3-2-2-7-3-3-1-3-29">
                        <text:number>29.</text:number>
                        <text:p text:style-name="al">Van Randwijcklaan, nabij de kruising met de Magelhaenstraat</text:p>
                      </text:list-item>
                      <text:list-item text:style-override="id1-3-2-2-7-3-3-1-3-30">
                        <text:number>30.</text:number>
                        <text:p text:style-name="al">Vermeerstraat tussen Hobbemastraat en Arnhemseweg</text:p>
                      </text:list-item>
                      <text:list-item text:style-override="id1-3-2-2-7-3-3-1-3-31">
                        <text:number>31.</text:number>
                        <text:p text:style-name="al">Victoriameer (2)</text:p>
                      </text:list-item>
                      <text:list-item text:style-override="id1-3-2-2-7-3-3-1-3-32">
                        <text:number>32.</text:number>
                        <text:p text:style-name="al">Vogelplein aan de Wiekslag</text:p>
                      </text:list-item>
                      <text:list-item text:style-override="id1-3-2-2-7-3-3-1-3-33">
                        <text:number>33.</text:number>
                        <text:p text:style-name="al">Stadsring, ter hoogte van huisnummer 252</text:p>
                      </text:list-item>
                      <text:list-item text:style-override="id1-3-2-2-7-3-3-1-3-34">
                        <text:number>34.</text:number>
                        <text:p text:style-name="al">Zeeuwsestraat, ter hoogte van huisnummer 2</text:p>
                      </text:list-item>
                      <text:list-item text:style-override="id1-3-2-2-7-3-3-1-3-35">
                        <text:number>35.</text:number>
                        <text:p text:style-name="al">Eskadronplein, nabij de kruising met de Hoefsmiderf.</text:p>
                      </text:list-item>
                      <text:list-item text:style-override="id1-3-2-2-7-3-3-1-3-36">
                        <text:number>36.</text:number>
                        <text:p text:style-name="al">Verdistraat, nabij de kruising met de Rossinistraat.</text:p>
                      </text:list-item>
                      <text:list-item text:style-override="id1-3-2-2-7-3-3-1-3-37">
                        <text:number>37.</text:number>
                        <text:p text:style-name="al">Mr Th. Heemskerkstraat, nabij de kruising met de Pieter Jelles Troelstralaan.</text:p>
                      </text:list-item>
                      <text:list-item text:style-override="id1-3-2-2-7-3-3-1-3-38">
                        <text:number>38.</text:number>
                        <text:p text:style-name="al">Texelstraat-Zuid, het parkeerterrein nabij de kerk.</text:p>
                      </text:list-item>
                    </text:list>
                  </text:list-item>
                </text:list>
                <text:list text:style-name="id1-3-2-2-7-3-4">
                  <text:list-item text:style-override="id1-3-2-2-7-3-4-1">
                    <text:number>b.</text:number>
                    <text:p text:style-name="al">Locatie met twee deelautoplaatsen:</text:p>
                    <text:list text:style-name="id1-3-2-2-7-3-4-1-3">
                      <text:list-item text:style-override="id1-3-2-2-7-3-4-1-3-1">
                        <text:number>1.</text:number>
                        <text:p text:style-name="al">Barchman Wuytierslaan, ter hoogte van het gebouw de Argonaut</text:p>
                      </text:list-item>
                    </text:list>
                  </text:list-item>
                </text:list>
                <text:list text:style-name="id1-3-2-2-7-3-5">
                  <text:list-item text:style-override="id1-3-2-2-7-3-5-1">
                    <text:number>c.</text:number>
                    <text:p text:style-name="al">Locatie met drie deelautoplaatsen:</text:p>
                    <text:list text:style-name="id1-3-2-2-7-3-5-1-3">
                      <text:list-item text:style-override="id1-3-2-2-7-3-5-1-3-1">
                        <text:number>1.</text:number>
                        <text:p text:style-name="al">Parkeerterrein Achter Davidshof. </text:p>
                      </text:list-item>
                    </text:list>
                  </text:list-item>
                </text:list>
              </text:list-item>
              <text:list-item text:style-override="id1-3-2-2-7-4">
                <text:number>3.</text:number>
                <text:p text:style-name="al">Als parkeerplaats voor elektrische voertuigen, als bedoeld in artikel 3 onderdeel 4.2. van de Tarieventabel van de Verordening Parkeerbelastingen 2018, zijn de volgende locaties voor één of twee parkeerplaatsen aangewezen:</text:p>
                <text:list text:style-name="id1-3-2-2-7-4-3">
                  <text:list-item text:style-override="id1-3-2-2-7-4-3-1">
                    <text:number>1.</text:number>
                    <text:p text:style-name="al">Ariane, nabij huisnummer 12</text:p>
                  </text:list-item>
                  <text:list-item text:style-override="id1-3-2-2-7-4-3-2">
                    <text:number>2.</text:number>
                    <text:p text:style-name="al">Winkelcentrum Vathorst, nabij Wouda 13</text:p>
                  </text:list-item>
                  <text:list-item text:style-override="id1-3-2-2-7-4-3-3">
                    <text:number>3.</text:number>
                    <text:p text:style-name="al">Achter Davidshof</text:p>
                  </text:list-item>
                  <text:list-item text:style-override="id1-3-2-2-7-4-3-4">
                    <text:number>4.</text:number>
                    <text:p text:style-name="al">Goudoeverstraat bij de kruising met de Scheltussingel </text:p>
                  </text:list-item>
                  <text:list-item text:style-override="id1-3-2-2-7-4-3-5">
                    <text:number>5.</text:number>
                    <text:p text:style-name="al">P+R Schothorst, parkeerterrein Inputplein</text:p>
                  </text:list-item>
                  <text:list-item text:style-override="id1-3-2-2-7-4-3-6">
                    <text:number>6.</text:number>
                    <text:p text:style-name="al">P+R Mondriaanplein (2)</text:p>
                  </text:list-item>
                  <text:list-item text:style-override="id1-3-2-2-7-4-3-7">
                    <text:number>7.</text:number>
                    <text:p text:style-name="al">Utrechtseweg, nabij de kruising met de Zonnehof</text:p>
                  </text:list-item>
                  <text:list-item text:style-override="id1-3-2-2-7-4-3-8">
                    <text:number>8.</text:number>
                    <text:p text:style-name="al">Arnhemseweg nabij huisnummer 149</text:p>
                  </text:list-item>
                  <text:list-item text:style-override="id1-3-2-2-7-4-3-9">
                    <text:number>9.</text:number>
                    <text:p text:style-name="al">Stationsplein nabij de kruising met de NAP Route </text:p>
                  </text:list-item>
                  <text:list-item text:style-override="id1-3-2-2-7-4-3-10">
                    <text:number>10.</text:number>
                    <text:p text:style-name="al">Albert Hahnstraat nabij huisnummer 9</text:p>
                  </text:list-item>
                  <text:list-item text:style-override="id1-3-2-2-7-4-3-11">
                    <text:number>11.</text:number>
                    <text:p text:style-name="al">Markenhaven nabij huisnummer 23</text:p>
                  </text:list-item>
                  <text:list-item text:style-override="id1-3-2-2-7-4-3-12">
                    <text:number>12.</text:number>
                    <text:p text:style-name="al">Kasteel nabij huisnummer 15</text:p>
                  </text:list-item>
                  <text:list-item text:style-override="id1-3-2-2-7-4-3-13">
                    <text:number>13.</text:number>
                    <text:p text:style-name="al">Noordewierweg nabij huisnummer 132</text:p>
                  </text:list-item>
                  <text:list-item text:style-override="id1-3-2-2-7-4-3-14">
                    <text:number>14.</text:number>
                    <text:p text:style-name="al">Kappeyene van de Coppellolaan nabij huisnummer 47</text:p>
                  </text:list-item>
                  <text:list-item text:style-override="id1-3-2-2-7-4-3-15">
                    <text:number>15.</text:number>
                    <text:p text:style-name="al">Vondellaan nabij huisnummer 1</text:p>
                  </text:list-item>
                  <text:list-item text:style-override="id1-3-2-2-7-4-3-16">
                    <text:number>16.</text:number>
                    <text:p text:style-name="al">De Waag 6</text:p>
                  </text:list-item>
                  <text:list-item text:style-override="id1-3-2-2-7-4-3-17">
                    <text:number>17.</text:number>
                    <text:p text:style-name="al">Grote Haag 2</text:p>
                  </text:list-item>
                  <text:list-item text:style-override="id1-3-2-2-7-4-3-18">
                    <text:number>18.</text:number>
                    <text:p text:style-name="al">Het Labyrinth ter hoogte van nr. 5/7</text:p>
                  </text:list-item>
                  <text:list-item text:style-override="id1-3-2-2-7-4-3-19">
                    <text:number>19.</text:number>
                    <text:p text:style-name="al">Hof der Toekomst ter hoogte van nr. 55/59</text:p>
                  </text:list-item>
                  <text:list-item text:style-override="id1-3-2-2-7-4-3-20">
                    <text:number>20.</text:number>
                    <text:p text:style-name="al">Hugo de Grootlaan hoek Van Marnixlaan</text:p>
                  </text:list-item>
                  <text:list-item text:style-override="id1-3-2-2-7-4-3-21">
                    <text:number>21.</text:number>
                    <text:p text:style-name="al">Laan der Winden ter hoogte van nr. 3</text:p>
                  </text:list-item>
                  <text:list-item text:style-override="id1-3-2-2-7-4-3-22">
                    <text:number>22.</text:number>
                    <text:p text:style-name="al">Ruimtevaart 22</text:p>
                  </text:list-item>
                  <text:list-item text:style-override="id1-3-2-2-7-4-3-23">
                    <text:number>23.</text:number>
                    <text:p text:style-name="al">Stadhuisplein 4</text:p>
                  </text:list-item>
                  <text:list-item text:style-override="id1-3-2-2-7-4-3-24">
                    <text:number>24.</text:number>
                    <text:p text:style-name="al"> Achter Sint Annahof</text:p>
                  </text:list-item>
                  <text:list-item text:style-override="id1-3-2-2-7-4-3-25">
                    <text:number>25.</text:number>
                    <text:p text:style-name="al"> Aldegondestraat ter hoogte van nr. 2</text:p>
                  </text:list-item>
                  <text:list-item text:style-override="id1-3-2-2-7-4-3-26">
                    <text:number>26.</text:number>
                    <text:p text:style-name="al"> Ariaweg ter hoogte van nr. 294</text:p>
                  </text:list-item>
                  <text:list-item text:style-override="id1-3-2-2-7-4-3-27">
                    <text:number>27.</text:number>
                    <text:p text:style-name="al"> Balladelaan naast het Iskanderpad</text:p>
                  </text:list-item>
                  <text:list-item text:style-override="id1-3-2-2-7-4-3-28">
                    <text:number>28.</text:number>
                    <text:p text:style-name="al"> Bisschopsweg op het parkeerterrein bij het zwembad</text:p>
                  </text:list-item>
                  <text:list-item text:style-override="id1-3-2-2-7-4-3-29">
                    <text:number>29.</text:number>
                    <text:p text:style-name="al"> Brilkruid ter hoogte van Het Blaasjeskruid</text:p>
                  </text:list-item>
                  <text:list-item text:style-override="id1-3-2-2-7-4-3-30">
                    <text:number>30.</text:number>
                    <text:p text:style-name="al"> Drentsestraat ter hoogte van nr. 101</text:p>
                  </text:list-item>
                  <text:list-item text:style-override="id1-3-2-2-7-4-3-31">
                    <text:number>31.</text:number>
                    <text:p text:style-name="al"> Everard Meysterweg ter hoogte van nr. 63</text:p>
                  </text:list-item>
                  <text:list-item text:style-override="id1-3-2-2-7-4-3-32">
                    <text:number>32.</text:number>
                    <text:p text:style-name="al"> Gekroonde El ter hoogte van Oude Zevenhuizerstraat 1</text:p>
                  </text:list-item>
                  <text:list-item text:style-override="id1-3-2-2-7-4-3-33">
                    <text:number>33.</text:number>
                    <text:p text:style-name="al"> Graaf Lodewijklaan ter hoogte van nr. 2</text:p>
                  </text:list-item>
                  <text:list-item text:style-override="id1-3-2-2-7-4-3-34">
                    <text:number>34.</text:number>
                    <text:p text:style-name="al"> Hinderstein tegenover nr. 60</text:p>
                  </text:list-item>
                  <text:list-item text:style-override="id1-3-2-2-7-4-3-35">
                    <text:number>35.</text:number>
                    <text:p text:style-name="al"> Jonathangaarde ter hoogte van nr. 26</text:p>
                  </text:list-item>
                  <text:list-item text:style-override="id1-3-2-2-7-4-3-36">
                    <text:number>36.</text:number>
                    <text:p text:style-name="al"> Leilat ter hoogte van Streeksel 8</text:p>
                  </text:list-item>
                  <text:list-item text:style-override="id1-3-2-2-7-4-3-37">
                    <text:number>37.</text:number>
                    <text:p text:style-name="al"> Noordewierweg ter hoogte van nr. 16</text:p>
                  </text:list-item>
                  <text:list-item text:style-override="id1-3-2-2-7-4-3-38">
                    <text:number>38.</text:number>
                    <text:p text:style-name="al"> Parnaskruid tegenover nr. 58</text:p>
                  </text:list-item>
                  <text:list-item text:style-override="id1-3-2-2-7-4-3-39">
                    <text:number>39.</text:number>
                    <text:p text:style-name="al"> Pitrus ter hoogte van nr. 2</text:p>
                  </text:list-item>
                  <text:list-item text:style-override="id1-3-2-2-7-4-3-40">
                    <text:number>40.</text:number>
                    <text:p text:style-name="al"> Vergulde Pauw, nabij de Patricierslaan</text:p>
                  </text:list-item>
                  <text:list-item text:style-override="id1-3-2-2-7-4-3-41">
                    <text:number>41.</text:number>
                    <text:p text:style-name="al"> Waterspin ter hoogte van nr. 9</text:p>
                  </text:list-item>
                  <text:list-item text:style-override="id1-3-2-2-7-4-3-42">
                    <text:number>42.</text:number>
                    <text:p text:style-name="al"> Zijpenberg ter hoogte van nr. 81</text:p>
                  </text:list-item>
                  <text:list-item text:style-override="id1-3-2-2-7-4-3-43">
                    <text:number>43.</text:number>
                    <text:p text:style-name="al"> Aldegondastraat</text:p>
                  </text:list-item>
                </text:list>
                <text:p text:style-name="al"/>
              </text:list-item>
            </text:list>
            <text:p text:style-name="al">Op die locaties waar een betaald-parkeerregime geldt, moet ook voor het parkeren van elektrische voertuigen parkeerbelasting worden betaald, als genoemd in artikel 2 onderdeel A van de Verordening Parkeerbelastingen 2018.</text:p>
          </text:section>
          <text:section text:name="artikel_id1-3-2-2-8" text:style-name="artikel">
            <text:p text:style-name="artikel_kop_titel"><text:span text:style-name="artikel_kop_label">Artikel</text:span> <text:span text:style-name="artikel_kop_nr">6</text:span> Tijdstippen parkeren op vergunningplaatsen</text:p>
            <text:list text:style-name="id1-3-2-2-8-2">
              <text:list-item text:style-override="id1-3-2-2-8-2">
                <text:number>1.</text:number>
                <text:p text:style-name="al">Het parkeren op plaatsen voor vergunninghouders is uitsluitend aan vergunninghouders toegestaan:</text:p>
                <text:list text:style-name="id1-3-2-2-8-2-3">
                  <text:list-item text:style-override="id1-3-2-2-8-2-3-1">
                    <text:number>a.</text:number>
                    <text:p text:style-name="al">voor gebieden in tariefzone A op 24 uur per dag van maandag tot en met zondag;</text:p>
                  </text:list-item>
                  <text:list-item text:style-override="id1-3-2-2-8-2-3-2">
                    <text:number>b.</text:number>
                    <text:p text:style-name="al">voor gebieden in tariefzone B van 09.00 uur tot 20.30 uur van maandag tot en met zaterdag;</text:p>
                  </text:list-item>
                  <text:list-item text:style-override="id1-3-2-2-8-2-3-3">
                    <text:number>c.</text:number>
                    <text:p text:style-name="al">voor vergunningplaatsen voor deelauto's op 24 uur per dag van maandag tot en met zondag.</text:p>
                  </text:list-item>
                </text:list>
              </text:list-item>
              <text:list-item text:style-override="id1-3-2-2-8-3">
                <text:number>2.</text:number>
                <text:p text:style-name="al">In tariefzone B is het toegestaan zonder vergunning te parkeren op vergunninghoudersplaatsen tijdens de volgende (feest)dagen: nieuwjaarsdag, tweede paasdag, Koningsdag, Bevrijdingsdag op lustrumjaren (2020, 2025, etc.), Hemelvaartsdag, tweede pinksterdag en eerste en tweede kerstdag.</text:p>
              </text:list-item>
            </text:list>
          </text:section>
          <text:section text:name="paragraaf_id1-3-2-2-9" text:style-name="paragraaf">
            <text:p text:style-name="paragraaf_kop"><text:span text:style-name="label"/> <text:span text:style-name="nr"/> PAR. 3 SLOTBEPALINGEN</text:p>
          </text:section>
          <text:section text:name="artikel_id1-3-2-2-10" text:style-name="artikel">
            <text:p text:style-name="artikel_kop_titel"><text:span text:style-name="artikel_kop_label">Artikel</text:span> <text:span text:style-name="artikel_kop_nr">7</text:span> Inwerkingtreding en citeertitel</text:p>
            <text:list text:style-name="id1-3-2-2-10-2">
              <text:list-item text:style-override="id1-3-2-2-10-2">
                <text:number>1.</text:number>
                <text:p text:style-name="al">Het Besluit Betaald Parkeren 2018 treedt in werking op 1 januari 2018.</text:p>
              </text:list-item>
              <text:list-item text:style-override="id1-3-2-2-10-3">
                <text:number>2.</text:number>
                <text:p text:style-name="al">De maatregelen treden in werking vanaf het moment dat de betreffende parkeerapparatuur en/of bebording ter plaatse is aangebracht.</text:p>
              </text:list-item>
              <text:list-item text:style-override="id1-3-2-2-10-4">
                <text:number>3.</text:number>
                <text:p text:style-name="al">Het ‘Besluit Betaald Parkeren 2017-II’, vastgesteld bij besluit van burgemeester en wethouders op 23 mei 2017, komt na inwerkingtreding van dit besluit te vervallen, met dien verstande dat zij van toepassing blijft op de (belastbare) feiten die zich voor die datum hebben voorgedaan.</text:p>
              </text:list-item>
              <text:list-item text:style-override="id1-3-2-2-10-5">
                <text:number>4.</text:number>
                <text:p text:style-name="al">Dit besluit kan worden aangehaald als ‘Besluit Betaald Parkeren 2018’.</text:p>
                <text:p text:style-name="al"/>
              </text:list-item>
            </text:list>
          </text:section>
        </text:section>
        <text:section text:name="regeling-sluiting_id1-3-2-3" text:style-name="regeling-sluiting">
          <text:section text:name="slotformulering_id1-3-2-3-1" text:style-name="slotformulering">
            <text:p text:style-name="al"> Vastgesteld in de vergadering van 10 oktober 2017. </text:p>
          </text:section>
          <text:section text:name="ondertekening_id1-3-2-3-2">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560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0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0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Parkeren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00</meta:user-defined>
    <meta:user-defined meta:name="OVERHEIDop.GmbID/DC.identifier">gmb-2017-205600</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Amersfoort</meta:user-defined>
    <meta:user-defined meta:name="DCTERMS.alternative">Besluit Betaald Parkeren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