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weg 6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ourgondiëweg 63, Bovenkarspel </text:p>
            <text:p text:style-name="common-al">Voor: het   plaatsen van een dakkapel op de voorzijde van de woning  </text:p>
            <text:p text:style-name="common-al">Datum ontvangst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5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weg 6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99</meta:user-defined>
    <meta:user-defined meta:name="OVERHEIDop.GmbID/DC.identifier">gmb-2017-20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C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82 522458</meta:user-defined>
    <meta:user-defined meta:name="OVERHEIDop.versieInformatie"/>
  </office:meta>
</office:document-meta>
</file>