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verhorsterweg 26 Voorthuizen, kappen twee bomen me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13-11-2017</text:p>
            <text:p text:style-name="common-al">Zaaknummer 2017W224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5595</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595</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595</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verhorsterweg 26 Voorthuizen, kappen twee bomen met herpla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595</meta:user-defined>
    <meta:user-defined meta:name="OVERHEIDop.GmbID/DC.identifier">gmb-2017-2055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ND 28a</meta:user-defined>
    <meta:user-defined meta:name="OVERHEIDop.woonplaats">Voorthuizen</meta:user-defined>
    <meta:user-defined meta:name="OVERHEIDop.straatnaam">Overhorst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535 467230</meta:user-defined>
    <meta:user-defined meta:name="OVERHEIDop.versieInformatie"/>
  </office:meta>
</office:document-meta>
</file>