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blokhut op het perceel Snijdershof 34 te Obdam</text:p>
      <text:section text:name="zakelijke-mededeling_id1-3-2" text:style-name="zakelijke-mededeling">
        <text:section text:name="zakelijke-mededeling-tekst_id1-3-2-1" text:style-name="zakelijke-mededeling-tekst">
          <text:section text:name="tekst_id1-3-2-1-1" text:style-name="tekst">
            <text:p text:style-name="common-al">Op 16 november 2017 heeft de gemeente een aanvraag ontvangen voor een omgevingsvergunning voor het bouwen van een blokhut op het perceel Snijdershof 34 te Obdam. De aanvraag is geregistreerd onder zaaknummer 2017-HZ-05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5593</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93</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93</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blokhut op het perceel Snijdershof 34 te Ob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05593</meta:user-defined>
    <meta:user-defined meta:name="OVERHEIDop.GmbID/DC.identifier">gmb-2017-205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WD 34</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050 521086</meta:user-defined>
    <meta:user-defined meta:name="OVERHEIDop.versieInformatie"/>
  </office:meta>
</office:document-meta>
</file>