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Zeumerseweg 11 Voorthuiz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5-11-2017</text:p>
            <text:p text:style-name="common-al">Zaaknummer 2017W20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9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Zeumerseweg 11 Voorthuizen, kappen twee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92</meta:user-defined>
    <meta:user-defined meta:name="OVERHEIDop.GmbID/DC.identifier">gmb-2017-205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H 11</meta:user-defined>
    <meta:user-defined meta:name="OVERHEIDop.woonplaats">Voorthuizen</meta:user-defined>
    <meta:user-defined meta:name="OVERHEIDop.straatnaam">Oude Zeum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27 464747</meta:user-defined>
    <meta:user-defined meta:name="OVERHEIDop.versieInformatie"/>
  </office:meta>
</office:document-meta>
</file>