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Edisonlaan tot de Anklaarseweg) in Apeldoorn, het kappen van 43 bomen ten behoeven van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65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Edisonlaan tot de Anklaarseweg) in Apeldoorn, het kappen van 43 bomen ten behoeven van het aanleggen van een fiet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91</meta:user-defined>
    <meta:user-defined meta:name="OVERHEIDop.GmbID/DC.identifier">gmb-2017-205591</meta:user-defined>
    <meta:user-defined meta:name="OVERHEID.TaxonomieBeleidsagenda/OVERHEID.category">Ruimte en infrastructuur | Organisatie en beleid</meta:user-defined>
    <meta:user-defined meta:name="OVERHEIDop.referentienummer">D17/0165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N 196</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2 471663</meta:user-defined>
    <meta:user-defined meta:name="OVERHEIDop.versieInformatie"/>
  </office:meta>
</office:document-meta>
</file>