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17 Terschuur, bouwen schuur en kappen vier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11-2017</text:p>
            <text:p text:style-name="common-al">Zaaknummer 2017W22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8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utenburgerweg 17 Terschuur, bouwen schuur en kappen vier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86</meta:user-defined>
    <meta:user-defined meta:name="OVERHEIDop.GmbID/DC.identifier">gmb-2017-205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D 17</meta:user-defined>
    <meta:user-defined meta:name="OVERHEIDop.woonplaats">Terschuur</meta:user-defined>
    <meta:user-defined meta:name="OVERHEIDop.straatnaam">Stoutenburg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556 463045</meta:user-defined>
    <meta:user-defined meta:name="OVERHEIDop.versieInformatie"/>
  </office:meta>
</office:document-meta>
</file>