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kennisgeving definitieve besluit, wijziging omgevingsvergunning op grond van Wet algemene bepalingen omgevingsrecht (Wabo), reguliere voorbereidingsprocedure van Rijkswaterstaat gelegen aan de Overeindseweg 5 te Nieuwg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D Zaakkenmerk: </text:span>
            <text:span text:style-name="nadrukvet">Z-WABO-2017-2463</text:span>
            <text:span text:style-name="nadrukvet">, OLO kenmerk: </text:span>
            <text:span text:style-name="nadrukvet">3259217</text:span>
          </text:p>
            <text:p text:style-name="common-al">Het college heeft besloten aan Rijkswaterstaat een omgevingsvergunning op grond van de Wet algemene bepalingen omgevingsrecht te verlenen. De vergunning heeft betrekking op het wijzigen van de lijst met vergunde euralcodes en de groepering van de vergunde capaciteiten, waarbij de totale vergunde capaciteit ongewijzigd blijft. De aanvraag heeft betrekking op het afvalstoffeninzameldepot van Rijkswaterstaat gelegen aan de Overeindseweg 5 te Nieuwegein.</text:p>
            <text:p text:style-name="common-al">Het betreft een milieuneutrale verandering (voormalige 8.19 Melding Wet milieubeheer).</text:p>
            <text:p text:style-name="tussenkopcur">
            <text:span text:style-name="nadrukvet">Bezwaar</text:span>
          </text:p>
            <text:p text:style-name="common-al">Het besluit treedt in werking met ingang van de dag na bekendmaking. Belanghebbenden kunnen tegen dit besluit bezwaar maken bij het college van burgemeester en wethouders, postbus 1, 3430 AA Nieuwegein. </text:p>
            <text:p text:style-name="common-al">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5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kennisgeving definitieve besluit, wijziging omgevingsvergunning op grond van Wet algemene bepalingen omgevingsrecht (Wabo), reguliere voorbereidingsprocedure van Rijkswaterstaat gelegen aan de Overeindseweg 5 te Nieuw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81</meta:user-defined>
    <meta:user-defined meta:name="OVERHEIDop.GmbID/DC.identifier">gmb-2017-205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5</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06 450521</meta:user-defined>
    <meta:user-defined meta:name="OVERHEIDop.versieInformatie"/>
  </office:meta>
</office:document-meta>
</file>