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chopenhauerstraat 277, 7323 MB Apeldoorn, het realiseren van (extra) parkeerplaatsen en een in-/uitrit naar de aristotelesstraat</text:p>
      <text:section text:name="zakelijke-mededeling_id1-3-2" text:style-name="zakelijke-mededeling">
        <text:section text:name="zakelijke-mededeling-tekst_id1-3-2-1" text:style-name="zakelijke-mededeling-tekst">
          <text:section text:name="tekst_id1-3-2-1-1" text:style-name="tekst">
            <text:p text:style-name="common-al">Datum verzending: 20-11-2017</text:p>
            <text:p text:style-name="common-al">Wabonummer: D17/016726</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text:span text:style-name="nadrukondlijn">www.apeldoorn.nl</text:span>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05580</text:span><text:line-break/><text:date style:data-style-name="dag" text:fixed="true" text:date-value="2017-11-22"/><text:line-break/><text:date style:data-style-name="jaar" text:fixed="true" text:date-value="2017-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5580</text:span><text:date style:data-style-name="nicedate" text:fixed="true" text:date-value="2017-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5580</text:span><text:date style:data-style-name="nicedate" text:fixed="true" text:date-value="2017-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Schopenhauerstraat 277, 7323 MB Apeldoorn, het realiseren van (extra) parkeerplaatsen en een in-/uitrit naar de aristotelesstraa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2</meta:user-defined>
    <meta:user-defined meta:name="OVERHEIDop.publicationIssue">205580</meta:user-defined>
    <meta:user-defined meta:name="OVERHEIDop.GmbID/DC.identifier">gmb-2017-205580</meta:user-defined>
    <meta:user-defined meta:name="OVERHEID.TaxonomieBeleidsagenda/OVERHEID.category">Ruimte en infrastructuur | Organisatie en beleid</meta:user-defined>
    <meta:user-defined meta:name="OVERHEIDop.referentienummer">D17/016726</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23MB 277</meta:user-defined>
    <meta:user-defined meta:name="OVERHEIDop.woonplaats">Apeldoorn</meta:user-defined>
    <meta:user-defined meta:name="OVERHEIDop.straatnaam">Schopenhauerstraat</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7098 470869</meta:user-defined>
    <meta:user-defined meta:name="OVERHEIDop.versieInformatie"/>
  </office:meta>
</office:document-meta>
</file>