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wendorperweg 57 Garderen, legaliser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11-2017</text:p>
            <text:p text:style-name="common-al">Zaaknummer 2017W21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7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wendorperweg 57 Garderen, legaliser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78</meta:user-defined>
    <meta:user-defined meta:name="OVERHEIDop.GmbID/DC.identifier">gmb-2017-20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R 57</meta:user-defined>
    <meta:user-defined meta:name="OVERHEIDop.woonplaats">Garderen</meta:user-defined>
    <meta:user-defined meta:name="OVERHEIDop.straatnaam">Ouwendor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9009 470406</meta:user-defined>
    <meta:user-defined meta:name="OVERHEIDop.versieInformatie"/>
  </office:meta>
</office:document-meta>
</file>