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BELEIDSREGELS OVER PARKEREN IN DE PARKEERSCHIJFZONE IN VLIJM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de gemeente Heusden;</text:p>
            <text:p text:style-name="al">gelet op de artikelen 25 en 87 van het Reglement verkeersregels en verkeerstekens (RVV 1990);</text:p>
            <text:p text:style-name="al">overwegende dat:</text:p>
            <text:list text:style-name="id1-3-2-2-1-5">
              <text:list-item text:style-override="id1-3-2-2-1-5-1">
                <text:number>•</text:number>
                <text:p text:style-name="al">in het centrum van Vlijmen op donderdag, vrijdag en zaterdag een vastgestelde parkeerschijfzone (blauwe zone) geldt;</text:p>
              </text:list-item>
              <text:list-item text:style-override="id1-3-2-2-1-5-2">
                <text:number>•</text:number>
                <text:p text:style-name="al">vanwege de ontwikkeling en uitbreiding van het centrum in Vlijmen een wijziging en uitbreiding van de parkeerschijfzone is vastgesteld (d.d. 31 mei 2017) en daarbij 21 ontheffingen van de parkeerschijfzone zijn, of nog zullen worden, verleend;</text:p>
              </text:list-item>
              <text:list-item text:style-override="id1-3-2-2-1-5-3">
                <text:number>•</text:number>
                <text:p text:style-name="al">er voldoende mogelijkheden voor parkeren beschikbaar zijn in de aan het centrum van Vlijmen grenzende gebieden;</text:p>
              </text:list-item>
              <text:list-item text:style-override="id1-3-2-2-1-5-4">
                <text:number>•</text:number>
                <text:p text:style-name="al">het winkelklimaat in Vlijmen erbij is gebaat dat het aantal ontheffingen van de parkeerschijfzone zo beperkt mogelijk blijft en in ieder geval niet verder wordt uitgebreid;</text:p>
              </text:list-item>
            </text:list>
            <text:p text:style-name="al">besluit:</text:p>
            <text:p text:style-name="al">vast te stellen de navolgende ‘Beleidsregels over parkeren in de parkeerschijfzone in Vlijmen 2017’. </text:p>
            <text:p text:style-name="al"/>
          </text:section>
          <text:section text:name="artikel_id1-3-2-2-2" text:style-name="artikel">
            <text:p text:style-name="artikel_kop_titel"><text:span text:style-name="artikel_kop_label">Artikel</text:span> <text:span text:style-name="artikel_kop_nr">1</text:span> </text:p>
            <text:p text:style-name="al">De bestaande van oudsher verleende parkeerontheffingen van de parkeerschijfzone in het centrum van Vlijmen worden via een uitsterfconstructie afgebouwd en niet meer verlengd of opnieuw verleend.</text:p>
            <text:p text:style-name="al"/>
          </text:section>
          <text:section text:name="artikel_id1-3-2-2-3" text:style-name="artikel">
            <text:p text:style-name="artikel_kop_titel"><text:span text:style-name="artikel_kop_label">Artikel</text:span> <text:span text:style-name="artikel_kop_nr">2</text:span> </text:p>
            <text:p text:style-name="al">De zeven geprojecteerde appartementen aan de noordzijde van het Plein in Vlijmen, op ‘de locatie Van de Ven’, en veertien (huur)appartementen boven de nieuwe winkels aan de oostzijde van het Plein in Vlijmen, hebben per wooneenheid recht op één parkeerontheffing van de parkeerschijfzone.</text:p>
            <text:p text:style-name="al"/>
          </text:section>
          <text:section text:name="artikel_id1-3-2-2-4" text:style-name="artikel">
            <text:p text:style-name="artikel_kop_titel"><text:span text:style-name="artikel_kop_label">Artikel</text:span> <text:span text:style-name="artikel_kop_nr">3</text:span> </text:p>
            <text:p text:style-name="al">In het centrum van Vlijmen worden geen nieuwe, extra, parkeerontheffingen van de parkeerschijfzone verstrekt.</text:p>
          </text:section>
          <text:section text:name="artikel_id1-3-2-2-5" text:style-name="artikel">
            <text:p text:style-name="artikel_kop_titel"> Artikel 4</text:p>
            <text:p text:style-name="al">Deze beleidsregels treden een dag na bekendmaking in werking.</text:p>
            <text:p text:style-name="al"/>
            <text:p text:style-name="al">Aldus besloten in de vergadering van het college van de gemeente Heusden, op 31 oktober 2017,</text:p>
            <text:p text:style-name="al"/>
            <text:p text:style-name="al">De secretaris, mr. H.J.M. Timmermans </text:p>
            <text:p text:style-name="al">de waarnemend burgemeester, drs. R.H. Augusteij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5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 PARKEREN IN DE PARKEERSCHIJFZONE IN VLIJ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70</meta:user-defined>
    <meta:user-defined meta:name="OVERHEIDop.GmbID/DC.identifier">gmb-2017-205570</meta:user-defined>
    <meta:user-defined meta:name="OVERHEID.TaxonomieBeleidsagenda/OVERHEID.category">Verkeer | Organisatie en beleid</meta:user-defined>
    <meta:user-defined meta:name="OVERHEID.Gemeente/DC.spatial">Heusden</meta:user-defined>
    <meta:user-defined meta:name="DC.source">amvb Reglement verkeersregels en verkeerstekens 1990 (RVV 1990);1.0:c:BWBR0004825&amp;g=2017-07-01</meta:user-defined>
    <meta:user-defined meta:name="OVERHEIDop.referentienummer">528990</meta:user-defined>
    <meta:user-defined meta:name="DCTERMS.alternative">Beleidsregels over parkeren in de parkeerschijfzone in Vlijmen 201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23</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3716_1</meta:user-defined>
    <meta:user-defined meta:name="OVERHEIDop.versieInformatie"/>
  </office:meta>
</office:document-meta>
</file>