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Jan van Arkelweg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Jan van Arkelweg 25 te Achterveld- het plaatsen van een dakkapel op het voordakvlak van de woning- Wabo-2017-252 (21-11-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555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5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5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Jan van Arkelweg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550</meta:user-defined>
    <meta:user-defined meta:name="OVERHEIDop.GmbID/DC.identifier">gmb-2017-205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A 25</meta:user-defined>
    <meta:user-defined meta:name="OVERHEIDop.woonplaats">Achterveld</meta:user-defined>
    <meta:user-defined meta:name="OVERHEIDop.straatnaam">Jan van Arkel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502 461002</meta:user-defined>
    <meta:user-defined meta:name="OVERHEIDop.versieInformatie"/>
  </office:meta>
</office:document-meta>
</file>