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Verleende (APV)vergunning - Ontheffing verbod verbranden snoeihout - locatie Woudseweg 164, 2636 AW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van 2017 en 2018 is verleend aan:</text:p>
            <text:p text:style-name="tussenkopcur"/>
            <text:p text:style-name="tussenkopcur">- De heer A.J.M. Ammerlaan, locatie Woudseweg 164, 2636 AW Schipluiden (02-02-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055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Verleende (APV)vergunning - Ontheffing verbod verbranden snoeihout - locatie Woudseweg 164, 2636 AW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555</meta:user-defined>
    <meta:user-defined meta:name="OVERHEIDop.GmbID/DC.identifier">gmb-2017-205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64</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712 446123</meta:user-defined>
    <meta:user-defined meta:name="OVERHEIDop.versieInformatie"/>
  </office:meta>
</office:document-meta>
</file>