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4-5-1-1">
      <style:table-column-properties/>
    </style:style>
    <style:style style:family="table-column" style:parent-style-name="colspec" style:name="id1-3-2-2-1-2-4-5-1-2">
      <style:table-column-properties/>
    </style:style>
    <style:style style:family="table-column" style:parent-style-name="colspec" style:name="id1-3-2-2-1-2-4-5-1-3">
      <style:table-column-properties/>
    </style:style>
    <style:style style:family="table-column" style:parent-style-name="colspec" style:name="id1-3-2-2-1-2-4-5-1-4">
      <style:table-column-properties/>
    </style:style>
    <style:style style:family="table-column" style:parent-style-name="colspec" style:name="id1-3-2-2-1-2-4-5-1-5">
      <style:table-column-properties/>
    </style:style>
    <style:style style:family="table-column" style:parent-style-name="colspec" style:name="id1-3-2-2-1-2-4-5-1-6">
      <style:table-column-properties/>
    </style:style>
    <style:style style:family="table-column" style:parent-style-name="colspec" style:name="id1-3-2-2-1-2-4-5-1-7">
      <style:table-column-properties/>
    </style:style>
    <style:style style:family="table-column" style:parent-style-name="colspec" style:name="id1-3-2-2-1-2-4-5-1-8">
      <style:table-column-properties/>
    </style:style>
    <style:style style:family="table-column" style:parent-style-name="colspec" style:name="id1-3-2-2-1-2-4-5-1-9">
      <style:table-column-properties/>
    </style:style>
    <style:style style:family="table-column" style:parent-style-name="colspec" style:name="id1-3-2-2-1-2-4-5-1-10">
      <style:table-column-properties/>
    </style:style>
    <style:style style:family="table-column" style:parent-style-name="colspec" style:name="id1-3-2-2-1-2-4-5-1-11">
      <style:table-column-properties/>
    </style:style>
    <style:style style:family="table-column" style:parent-style-name="colspec" style:name="id1-3-2-2-1-2-4-5-1-12">
      <style:table-column-properties/>
    </style:style>
    <style:style style:family="table-column" style:parent-style-name="colspec" style:name="id1-3-2-2-1-2-4-5-1-13">
      <style:table-column-properties/>
    </style:style>
    <style:style style:family="table-column" style:parent-style-name="colspec" style:name="id1-3-2-2-1-2-4-5-1-14">
      <style:table-column-properties/>
    </style:style>
    <style:style style:family="table-column" style:parent-style-name="colspec" style:name="id1-3-2-2-1-2-4-5-1-15">
      <style:table-column-properties/>
    </style:style>
    <style:style style:family="table-column" style:parent-style-name="colspec" style:name="id1-3-2-2-1-2-4-5-1-16">
      <style:table-column-properties/>
    </style:style>
    <style:style style:family="table-column" style:parent-style-name="colspec" style:name="id1-3-2-2-1-2-4-5-1-17">
      <style:table-column-properties/>
    </style:style>
    <style:style style:family="table-column" style:parent-style-name="colspec" style:name="id1-3-2-2-1-2-4-5-1-18">
      <style:table-column-properties/>
    </style:style>
    <style:style style:family="table-column" style:parent-style-name="colspec" style:name="id1-3-2-2-1-2-4-5-1-19">
      <style:table-column-properties/>
    </style:style>
    <style:style style:family="table-column" style:parent-style-name="colspec" style:name="id1-3-2-2-1-2-4-5-1-20">
      <style:table-column-properties/>
    </style:style>
    <style:style style:family="table-column" style:parent-style-name="colspec" style:name="id1-3-2-2-1-2-4-8-1-1">
      <style:table-column-properties/>
    </style:style>
    <style:style style:family="table-column" style:parent-style-name="colspec" style:name="id1-3-2-2-1-2-4-8-1-2">
      <style:table-column-properties/>
    </style:style>
    <style:style style:family="table-column" style:parent-style-name="colspec" style:name="id1-3-2-2-1-2-4-8-1-3">
      <style:table-column-properties/>
    </style:style>
    <style:style style:family="table-column" style:parent-style-name="colspec" style:name="id1-3-2-2-1-2-4-8-1-4">
      <style:table-column-properties/>
    </style:style>
    <style:style style:family="table-column" style:parent-style-name="colspec" style:name="id1-3-2-2-1-2-4-10-1-1">
      <style:table-column-properties/>
    </style:style>
    <style:style style:family="table-column" style:parent-style-name="colspec" style:name="id1-3-2-2-1-2-4-10-1-2">
      <style:table-column-properties/>
    </style:style>
    <style:style style:family="table-column" style:parent-style-name="colspec" style:name="id1-3-2-2-1-2-4-10-1-3">
      <style:table-column-properties/>
    </style:style>
    <style:style style:family="table-column" style:parent-style-name="colspec" style:name="id1-3-2-2-1-2-4-10-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Legesverordening 2015 (vierde wijziging) </text:p>
      <text:section text:name="regeling_id1-3-2" text:style-name="regeling">
        <text:section text:name="aanhef_id1-3-2-1" text:style-name="aanhef">
          <text:section text:name="preambule_id1-3-2-1-1" text:style-name="preambule">
            <text:p text:style-name="al">Gewijzigd per Amendement 1, 7 november 2017. Onderdeel Rijbewijzen, 1.3.3 geschrapt.</text:p>
            <text:p text:style-name="al"/>
            <text:p text:style-name="al">De raad van de gemeente Schiedam,</text:p>
            <text:p text:style-name="al"/>
            <text:p text:style-name="al">gelezen het voorstel van burgemeester en wethouders van 1 september 2017 (nummer 17INT00290); </text:p>
            <text:p text:style-name="al"/>
            <text:p text:style-name="al">gelet op de artikelen 156, eerste en tweede lid, aanhef en onderdeel h en 229, eerste lid aanhef en onderdeel b,</text:p>
            <text:p text:style-name="al"/>
            <text:p text:style-name="al">van de Gemeentewet en de artikelen 2, tweede lid, en 7 van de Paspoortwet;</text:p>
            <text:p text:style-name="al"/>
            <text:p text:style-name="al">besluit vast te stellen de:</text:p>
            <text:p text:style-name="al"/>
            <text:p text:style-name="al">
            <text:span text:style-name="nadrukvet">Verordening tot wijziging van de Legesverordening 2015 (vierde wijzig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In artikel 1, onder c, wordt na 'volgende kalendermaand' ingevoegd: 'met dien verstande dat als de nᵉ dag in een kalendermaand 30 of 31 januari is, de (n-1)ᵉ dag in de volgende kalendermaand altijd de laatste dag van de maand februari is.'</text:p>
              </text:list-item>
              <text:list-item text:style-override="id1-3-2-2-1-2-2">
                <text:number>B.</text:number>
                <text:p text:style-name="al">In artikel 4 worden de volgende wijzigingen aangebracht:</text:p>
                <text:list text:style-name="id1-3-2-2-1-2-2-3">
                  <text:list-item text:style-override="id1-3-2-2-1-2-2-3-1">
                    <text:number>1.</text:number>
                    <text:p text:style-name="al">Onderdeel b wordt vervangen door:</text:p>
                    <text:list text:style-name="id1-3-2-2-1-2-2-3-1-3">
                      <text:list-item text:style-override="id1-3-2-2-1-2-2-3-1-3-1">
                        <text:number>b.</text:number>
                        <text:p text:style-name="al">diensten die ingevolge wettelijk voorschrift zijn vrijgesteld van rechtenheffing of kostenloos moeten worden verleend;</text:p>
                      </text:list-item>
                    </text:list>
                  </text:list-item>
                  <text:list-item text:style-override="id1-3-2-2-1-2-2-3-2">
                    <text:number>2.</text:number>
                    <text:p text:style-name="al">Onderdeel c vervalt.</text:p>
                  </text:list-item>
                  <text:list-item text:style-override="id1-3-2-2-1-2-2-3-3">
                    <text:number>3.</text:number>
                    <text:p text:style-name="al">Onderdeel j vervalt.</text:p>
                  </text:list-item>
                  <text:list-item text:style-override="id1-3-2-2-1-2-2-3-4">
                    <text:number>4.</text:number>
                    <text:p text:style-name="al">Onderdeel k wordt vervangen door:</text:p>
                    <text:p text:style-name="al"> het in behandeling nemen van een aanvraag als bedoeld in onderdeel 3.2.1.1, 3.2.1.2 en 3.2.1.3 van de bij deze verordening behorende tarieventabel, indien deze aanvraag een vergunning betreft voor een instelling die zich blijkens haar statuten de uitoefening ten doel stelt van activiteiten van maatschappelijke, sociale of culturele aard, waarbij activiteiten in hoofdzaak worden verricht door vrijwilligers. </text:p>
                  </text:list-item>
                </text:list>
              </text:list-item>
              <text:list-item text:style-override="id1-3-2-2-1-2-3">
                <text:number>C.</text:number>
                <text:p text:style-name="al">Artikel 13, tweede lid, wordt vervangen door:</text:p>
                <text:list text:style-name="id1-3-2-2-1-2-3-3">
                  <text:list-item text:style-override="id1-3-2-2-1-2-3-3-1">
                    <text:number>2.</text:number>
                    <text:p text:style-name="al">Het in onderdeel 2.1.1.2 van de tarieventabel genoemde normblad NEN en de Uniforme Administratieve voorwaarden voor de uitvoering van werken 2012 (UAV 2012) worden bekendgemaakt door terinzagelegging op het Klant Contact Centrum. </text:p>
                  </text:list-item>
                </text:list>
              </text:list-item>
              <text:list-item text:style-override="id1-3-2-2-1-2-4">
                <text:number>D.</text:number>
                <text:p text:style-name="al">De tarieventabel 2017 behorende bij de Legesverordening 2015 wordt vervangen door:</text:p>
                <text:p text:style-name="al"/>
                <text:p text:style-name="al"/>
                <text:p><draw:frame draw:style-name="lidiv"><draw:text-box ofo:max-width="15.3cm" ofo:min-height="1cm" ofo:min-width="5cm"><text:section text:name="table_id1-3-2-2-1-2-4-5" text:style-name="table"><text:p text:style-name="table_top"/>
                <table:table table:style-name="tgroup">
                  <table:table-column table:style-name="id1-3-2-2-1-2-4-5-1-1"/>
                  <table:table-column table:style-name="id1-3-2-2-1-2-4-5-1-2"/>
                  <table:table-column table:style-name="id1-3-2-2-1-2-4-5-1-3"/>
                  <table:table-column table:style-name="id1-3-2-2-1-2-4-5-1-4"/>
                  <table:table-column table:style-name="id1-3-2-2-1-2-4-5-1-5"/>
                  <table:table-column table:style-name="id1-3-2-2-1-2-4-5-1-6"/>
                  <table:table-column table:style-name="id1-3-2-2-1-2-4-5-1-7"/>
                  <table:table-column table:style-name="id1-3-2-2-1-2-4-5-1-8"/>
                  <table:table-column table:style-name="id1-3-2-2-1-2-4-5-1-9"/>
                  <table:table-column table:style-name="id1-3-2-2-1-2-4-5-1-10"/>
                  <table:table-column table:style-name="id1-3-2-2-1-2-4-5-1-11"/>
                  <table:table-column table:style-name="id1-3-2-2-1-2-4-5-1-12"/>
                  <table:table-column table:style-name="id1-3-2-2-1-2-4-5-1-13"/>
                  <table:table-column table:style-name="id1-3-2-2-1-2-4-5-1-14"/>
                  <table:table-column table:style-name="id1-3-2-2-1-2-4-5-1-15"/>
                  <table:table-column table:style-name="id1-3-2-2-1-2-4-5-1-16"/>
                  <table:table-column table:style-name="id1-3-2-2-1-2-4-5-1-17"/>
                  <table:table-column table:style-name="id1-3-2-2-1-2-4-5-1-18"/>
                  <table:table-column table:style-name="id1-3-2-2-1-2-4-5-1-19"/>
                  <table:table-column table:style-name="id1-3-2-2-1-2-4-5-1-20"/>
                  
                    <table:table-row table:style-name="row">
                      <table:table-cell table:style-name="entry" table:number-rows-spanned="1" table:number-columns-spanned="4">
                        <text:p text:style-name="table_al">
                          <text:span text:style-name="nadrukvet">Titel 1 Algemene dienstverlen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dan wel een partnerschapsregistratie dan wel het vernieuwen van de huwelijksbelof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en woensdag om 9.00 uur in de spreekkamer van het Klant Contact Centrum, zonder ceremonie, met alleen getuigen (vernieuwen huwelijksgelofte niet mogelijk)</text:p>
                      </table:table-cell>
                      <table:table-cell table:style-name="entry" table:number-rows-spanned="1" table:number-columns-spanned="1"/>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m vrijdag tussen 9.30 uur en 16.00 uur in de spreekkamer van het Klant Contact Centrum, zonder ceremonie, met maximaal acht personen (vernieuwen huwelijksgelofte niet mogelijk)</text:p>
                      </table:table-cell>
                      <table:table-cell table:style-name="entry" table:number-rows-spanned="1" table:number-columns-spanned="1"/>
                      <table:table-cell table:style-name="entry" table:number-rows-spanned="1" table:number-columns-spanned="1">
                        <text:p text:style-name="table_al"> € 113,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en woensdag tussen 10.00 uur en 17.0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insdag, donderdag en vrijdag tussen 9.00 uur en 17.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ur en op zaterdag tussen 9.00 uur en 17.0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inclusief ceremon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m donderdag</text:p>
                      </table:table-cell>
                      <table:table-cell table:style-name="entry" table:number-rows-spanned="1" table:number-columns-spanned="1"/>
                      <table:table-cell table:style-name="entry" table:number-rows-spanned="1" table:number-columns-spanned="1">
                        <text:p text:style-name="table_al"> € 254,00 </text:p>
                      </table:table-cell>
                    </table:table-row>
                    <table:table-row table:style-name="row">
                      <table:table-cell table:style-name="entry" table:number-rows-spanned="1" table:number-columns-spanned="1"/>
                      <table:table-cell table:style-name="entry" table:number-rows-spanned="1" table:number-columns-spanned="1">
                        <text:p text:style-name="table_al">vrijdag</text:p>
                      </table:table-cell>
                      <table:table-cell table:style-name="entry" table:number-rows-spanned="1" table:number-columns-spanned="1"/>
                      <table:table-cell table:style-name="entry" table:number-rows-spanned="1" table:number-columns-spanned="1">
                        <text:p text:style-name="table_al"> € 311,00 </text:p>
                      </table:table-cell>
                    </table:table-row>
                    <table:table-row table:style-name="row">
                      <table:table-cell table:style-name="entry" table:number-rows-spanned="1" table:number-columns-spanned="1"/>
                      <table:table-cell table:style-name="entry" table:number-rows-spanned="1" table:number-columns-spanned="1">
                        <text:p text:style-name="table_al">op zaterdag</text:p>
                      </table:table-cell>
                      <table:table-cell table:style-name="entry" table:number-rows-spanned="1" table:number-columns-spanned="1"/>
                      <table:table-cell table:style-name="entry" table:number-rows-spanned="1" table:number-columns-spanned="1">
                        <text:p text:style-name="table_al"> € 449,00 </text:p>
                      </table:table-cell>
                    </table:table-row>
                    <table:table-row table:style-name="row">
                      <table:table-cell table:style-name="entry" table:number-rows-spanned="1" table:number-columns-spanned="1"/>
                      <table:table-cell table:style-name="entry" table:number-rows-spanned="1" table:number-columns-spanned="1">
                        <text:p text:style-name="table_al">Naast de hierboven vermelde leges zijn de onder 1.1.1.3.1 en 1.1.1.3.2 vermelde locatieleges verschuldigd. Voor de overige aangewezen huwelijkslocaties zullen door de exploitanten van deze locaties kosten in rekening gebracht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lo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in de lunchkamer Stadskant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m donderdag</text:p>
                      </table:table-cell>
                      <table:table-cell table:style-name="entry" table:number-rows-spanned="1" table:number-columns-spanned="1"/>
                      <table:table-cell table:style-name="entry" table:number-rows-spanned="1" table:number-columns-spanned="1">
                        <text:p text:style-name="table_al"> € 103,00 </text:p>
                      </table:table-cell>
                    </table:table-row>
                    <table:table-row table:style-name="row">
                      <table:table-cell table:style-name="entry" table:number-rows-spanned="1" table:number-columns-spanned="1"/>
                      <table:table-cell table:style-name="entry" table:number-rows-spanned="1" table:number-columns-spanned="1">
                        <text:p text:style-name="table_al">vrijdag</text:p>
                      </table:table-cell>
                      <table:table-cell table:style-name="entry" table:number-rows-spanned="1" table:number-columns-spanned="1"/>
                      <table:table-cell table:style-name="entry" table:number-rows-spanned="1" table:number-columns-spanned="1">
                        <text:p text:style-name="table_al"> € 103,00 </text:p>
                      </table:table-cell>
                    </table:table-row>
                    <table:table-row table:style-name="row">
                      <table:table-cell table:style-name="entry" table:number-rows-spanned="1" table:number-columns-spanned="1"/>
                      <table:table-cell table:style-name="entry" table:number-rows-spanned="1" table:number-columns-spanned="1">
                        <text:p text:style-name="table_al">2. in het Stadhu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m donderdag</text:p>
                      </table:table-cell>
                      <table:table-cell table:style-name="entry" table:number-rows-spanned="1" table:number-columns-spanned="1"/>
                      <table:table-cell table:style-name="entry" table:number-rows-spanned="1" table:number-columns-spanned="1">
                        <text:p text:style-name="table_al"> € 221,00 </text:p>
                      </table:table-cell>
                    </table:table-row>
                    <table:table-row table:style-name="row">
                      <table:table-cell table:style-name="entry" table:number-rows-spanned="1" table:number-columns-spanned="1"/>
                      <table:table-cell table:style-name="entry" table:number-rows-spanned="1" table:number-columns-spanned="1">
                        <text:p text:style-name="table_al">op vrijdag</text:p>
                      </table:table-cell>
                      <table:table-cell table:style-name="entry" table:number-rows-spanned="1" table:number-columns-spanned="1"/>
                      <table:table-cell table:style-name="entry" table:number-rows-spanned="1" table:number-columns-spanned="1">
                        <text:p text:style-name="table_al"> € 348,00 </text:p>
                      </table:table-cell>
                    </table:table-row>
                    <table:table-row table:style-name="row">
                      <table:table-cell table:style-name="entry" table:number-rows-spanned="1" table:number-columns-spanned="1"/>
                      <table:table-cell table:style-name="entry" table:number-rows-spanned="1" table:number-columns-spanned="1">
                        <text:p text:style-name="table_al">op zaterdag</text:p>
                      </table:table-cell>
                      <table:table-cell table:style-name="entry" table:number-rows-spanned="1" table:number-columns-spanned="1"/>
                      <table:table-cell table:style-name="entry" table:number-rows-spanned="1" table:number-columns-spanned="1">
                        <text:p text:style-name="table_al"> € 540,00 </text:p>
                      </table:table-cell>
                    </table:table-row>
                    <table:table-row table:style-name="row">
                      <table:table-cell table:style-name="entry" table:number-rows-spanned="1" table:number-columns-spanned="1"/>
                      <table:table-cell table:style-name="entry" table:number-rows-spanned="1" table:number-columns-spanned="1">
                        <text:p text:style-name="table_al">De locatie Stadskantoor is niet beschikbaar in het weekeinde en de locatie Stadhuis is niet beschikbaar op zon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aan het omzetten van een partnerschapsregistratie in een huwelijk een plechtigheid wordt verbonden op een trouwlocatie zijn de tarieven als bedoeld onder1.1.1.3 van overeenkomstige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et voltrekken van een huwelijk dan wel een partnerschapsregistratie in een bijzonder huis of op een locatie naar keuze binnen de gemeente Schiedam het tarief vermeld onder 1.1.1.3.vermeerderd met</text:p>
                      </table:table-cell>
                      <table:table-cell table:style-name="entry" table:number-rows-spanned="1" table:number-columns-spanned="1"/>
                      <table:table-cell table:style-name="entry" table:number-rows-spanned="1" table:number-columns-spanned="1">
                        <text:p text:style-name="table_al"> € 131,0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het voltrekken van een huwelijk dan wel een partnerschapsregistratie op afwijkende tijdstippen op aanvraag en afhankelijk van beschikbaarheid het dubbele zaterdag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voor het omzetten van een partnerschapsregistratie in een huwelijk zonder plechtigheid</text:p>
                      </table:table-cell>
                      <table:table-cell table:style-name="entry" table:number-rows-spanned="1" table:number-columns-spanned="1"/>
                      <table:table-cell table:style-name="entry" table:number-rows-spanned="1" table:number-columns-spanned="1">
                        <text:p text:style-name="table_al"> € 32,00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indien een huwelijk, partnerschapsregistratie of een vernieuwing van de huwelijksbelofte wordt geannuleerd tussen achtentwintig en zeven dagen voor de huwelijksvoltrekking dan wel de partnerschapsregistratie</text:p>
                      </table:table-cell>
                      <table:table-cell table:style-name="entry" table:number-rows-spanned="1" table:number-columns-spanned="1"/>
                      <table:table-cell table:style-name="entry" table:number-rows-spanned="1" table:number-columns-spanned="1">
                        <text:p text:style-name="table_al"> € 62,00 </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indien een huwelijk, partnerschapsregistratie of een vernieuwing van de huwelijksbelofte wordt geannuleerd vanaf zeven dagen voor de huwelijksvoltrekking dan wel de partnerschapsregistratie</text:p>
                      </table:table-cell>
                      <table:table-cell table:style-name="entry" table:number-rows-spanned="1" table:number-columns-spanned="1"/>
                      <table:table-cell table:style-name="entry" table:number-rows-spanned="1" table:number-columns-spanned="1">
                        <text:p text:style-name="table_al"> € 113,00 </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Indien betrokkenen niet verschijnen bij de huwelijkssluiting, dan wel partnerschapsregistratie, zoals bedoeld onder 1.1.1.1 of 1.1.1.2 wordt in rekening gebracht</text:p>
                      </table:table-cell>
                      <table:table-cell table:style-name="entry" table:number-rows-spanned="1" table:number-columns-spanned="1"/>
                      <table:table-cell table:style-name="entry" table:number-rows-spanned="1" table:number-columns-spanned="1">
                        <text:p text:style-name="table_al"> € 22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een trouwboekje c.q. partnerregistratieboekj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uitvoering vivella kunstleder incl. inlegvel</text:p>
                      </table:table-cell>
                      <table:table-cell table:style-name="entry" table:number-rows-spanned="1" table:number-columns-spanned="1"/>
                      <table:table-cell table:style-name="entry" table:number-rows-spanned="1" table:number-columns-spanned="1">
                        <text:p text:style-name="table_al"> € 29,0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uitvoering rustique leder incl. inlegvel</text:p>
                      </table:table-cell>
                      <table:table-cell table:style-name="entry" table:number-rows-spanned="1" table:number-columns-spanned="1"/>
                      <table:table-cell table:style-name="entry" table:number-rows-spanned="1" table:number-columns-spanned="1">
                        <text:p text:style-name="table_al"> € 4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optreden van een gemeente-ambtenaar tijdens diensttijd als getuige bij een huwelijksvoltrekking c.q. partnerschapsregistratie, per getui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op maandag tot en met vrijdag tussen 9:00 en 17:00 uur</text:p>
                      </table:table-cell>
                      <table:table-cell table:style-name="entry" table:number-rows-spanned="1" table:number-columns-spanned="1"/>
                      <table:table-cell table:style-name="entry" table:number-rows-spanned="1" table:number-columns-spanned="1">
                        <text:p text:style-name="table_al"> € 3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verzoek tot benoeming van een Buitengewoon Ambtenaar van de Burgerlijke Stand voor één dag ten behoeve van het voltrekken van een huwelijk</text:p>
                      </table:table-cell>
                      <table:table-cell table:style-name="entry" table:number-rows-spanned="1" table:number-columns-spanned="1"/>
                      <table:table-cell table:style-name="entry" table:number-rows-spanned="1" table:number-columns-spanned="1">
                        <text:p text:style-name="table_al"> € 14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de afgifte van een lijkenpas</text:p>
                      </table:table-cell>
                      <table:table-cell table:style-name="entry" table:number-rows-spanned="1" table:number-columns-spanned="1"/>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het overeenkomstig de Wet op de Lijkbezorging stellen van een andere termijn voor de begraving of verbranding</text:p>
                      </table:table-cell>
                      <table:table-cell table:style-name="entry" table:number-rows-spanned="1" table:number-columns-spanned="1"/>
                      <table:table-cell table:style-name="entry" table:number-rows-spanned="1" table:number-columns-spanned="1">
                        <text:p text:style-name="table_al"> € 1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naar aanleiding van een aanvraag van een reisdocument of een Nederlandse identiteitskaart: het in artikel 6, lid 2, van het Besluit paspoortgelden voor het betreffende document en in voorkomend geval voor de versnelde uitreiking ervan genoemde tarief dat ten hoogste in een gemeentelijke verordening mag worden geheven, naar beneden afgerond op een veelvoud van € 0,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3 Rijbewijz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van rijkswege vastgestelde maximumbedrag, naar beneden afgerond op € 0,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schriftelijke aanvraag voor het verstrekken van gegevens uit het Centraal Rijbewijzen Register, per inlichting</text:p>
                      </table:table-cell>
                      <table:table-cell table:style-name="entry" table:number-rows-spanned="1" table:number-columns-spanned="1"/>
                      <table:table-cell table:style-name="entry" table:number-rows-spanned="1" table:number-columns-spanned="1">
                        <text:p text:style-name="table_al"> € 8,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meerderd met een bedrag dat gelijk is aan de vastgestelde rijkstoesl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in behandeling nemen van een aanvraag om omwisseling van een buitenlands rijbewijs inclusief de kosten voor het aangetekend verzenden naar de Rijksdienst voor het Wegverkeer wordt het onder 1.3.1 vermelde bedrag verhoogd met</text:p>
                      </table:table-cell>
                      <table:table-cell table:style-name="entry" table:number-rows-spanned="1" table:number-columns-spanned="1"/>
                      <table:table-cell table:style-name="entry" table:number-rows-spanned="1" table:number-columns-spanned="1">
                        <text:p text:style-name="table_al"> € 17,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de afgifte van een eigen verklaring, een eigen verklaring met geneeskundig verslag of een eigen verklaring CDE wordt het tarief berekend conform tarief Centraal Bureau Rijvaardigheidsbewijzen.</text:p>
                      </table:table-cell>
                      <table:table-cell table:style-name="entry" table:number-rows-spanned="1" table:number-columns-spanned="1"/>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e punten 1.4.2, 1.4.4 en 1.4.5 wordt onder één verstrekking verstaan één of meer gegevens omtrent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gewaarmerkte verstrekking aan de balie, via post of email</text:p>
                      </table:table-cell>
                      <table:table-cell table:style-name="entry" table:number-rows-spanned="1" table:number-columns-spanned="1"/>
                      <table:table-cell table:style-name="entry" table:number-rows-spanned="1" table:number-columns-spanned="1">
                        <text:p text:style-name="table_al"> € 13,20 </text:p>
                      </table:table-cell>
                    </table:table-row>
                    <table:table-row table:style-name="row">
                      <table:table-cell table:style-name="entry" table:number-rows-spanned="1" table:number-columns-spanned="1"/>
                      <table:table-cell table:style-name="entry" table:number-rows-spanned="1" table:number-columns-spanned="1">
                        <text:p text:style-name="table_al">via digitaal loket (digi-d)</text:p>
                      </table:table-cell>
                      <table:table-cell table:style-name="entry" table:number-rows-spanned="1" table:number-columns-spanned="1"/>
                      <table:table-cell table:style-name="entry" table:number-rows-spanned="1" table:number-columns-spanned="1">
                        <text:p text:style-name="table_al"> € 8,9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niet-gewaarmerkte verstrekking op blanco papier aan de balie, via post of email</text:p>
                      </table:table-cell>
                      <table:table-cell table:style-name="entry" table:number-rows-spanned="1" table:number-columns-spanned="1"/>
                      <table:table-cell table:style-name="entry" table:number-rows-spanned="1" table:number-columns-spanned="1">
                        <text:p text:style-name="table_al"> € 8,90 </text:p>
                      </table:table-cell>
                    </table:table-row>
                    <table:table-row table:style-name="row">
                      <table:table-cell table:style-name="entry" table:number-rows-spanned="1" table:number-columns-spanned="1"/>
                      <table:table-cell table:style-name="entry" table:number-rows-spanned="1" table:number-columns-spanned="1">
                        <text:p text:style-name="table_al">via digitaal loket (digi-d)</text:p>
                      </table:table-cell>
                      <table:table-cell table:style-name="entry" table:number-rows-spanned="1" table:number-columns-spanned="1"/>
                      <table:table-cell table:style-name="entry" table:number-rows-spanned="1" table:number-columns-spanned="1">
                        <text:p text:style-name="table_al"> € 5,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verstrekken van een volledig of gedeeltelijk overzicht van een persoonslijst uit de basisregistratie personen</text:p>
                      </table:table-cell>
                      <table:table-cell table:style-name="entry" table:number-rows-spanned="1" table:number-columns-spanned="1"/>
                      <table:table-cell table:style-name="entry" table:number-rows-spanned="1" table:number-columns-spanned="1">
                        <text:p text:style-name="table_al"> € 21,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de toepassing van dit punt wordt onder één verstrekking verstaan één of meer gegevens omtrent één persoon die niet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able:table-cell table:style-name="entry" table:number-rows-spanned="1" table:number-columns-spanned="1">
                        <text:p text:style-name="table_al"> € 1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strekken van gegevens betreffende door aanvrager niet met namen en/of adressen aangeduide personen ten behoeve waarvan de basisregistratie personen, geheel of gedeeltelijk moet worden doorlopen, per onderzoek</text:p>
                      </table:table-cell>
                      <table:table-cell table:style-name="entry" table:number-rows-spanned="1" table:number-columns-spanned="1"/>
                      <table:table-cell table:style-name="entry" table:number-rows-spanned="1" table:number-columns-spanned="1">
                        <text:p text:style-name="table_al"> € 19,60 </text:p>
                      </table:table-cell>
                    </table:table-row>
                    <table:table-row table:style-name="row">
                      <table:table-cell table:style-name="entry" table:number-rows-spanned="1" table:number-columns-spanned="1"/>
                      <table:table-cell table:style-name="entry" table:number-rows-spanned="1" table:number-columns-spanned="1">
                        <text:p text:style-name="table_al">en bovendien per verstrekking</text:p>
                      </table:table-cell>
                      <table:table-cell table:style-name="entry" table:number-rows-spanned="1" table:number-columns-spanned="1"/>
                      <table:table-cell table:style-name="entry" table:number-rows-spanned="1" table:number-columns-spanned="1">
                        <text:p text:style-name="table_al"> € 0,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ongeacht de resultaten van die nasporingen en ongeacht het aantal verstrekkingen, voor ieder daaraan besteed kwartier of gedeelte daarvan</text:p>
                      </table:table-cell>
                      <table:table-cell table:style-name="entry" table:number-rows-spanned="1" table:number-columns-spanned="1"/>
                      <table:table-cell table:style-name="entry" table:number-rows-spanned="1" table:number-columns-spanned="1">
                        <text:p text:style-name="table_al"> € 1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verstrekken van gegevens uit de basisregistratie personen op een formulier in meerdere talen aan de balie, via post of email</text:p>
                      </table:table-cell>
                      <table:table-cell table:style-name="entry" table:number-rows-spanned="1" table:number-columns-spanned="1"/>
                      <table:table-cell table:style-name="entry" table:number-rows-spanned="1" table:number-columns-spanned="1">
                        <text:p text:style-name="table_al"> € 17,90 </text:p>
                      </table:table-cell>
                    </table:table-row>
                    <table:table-row table:style-name="row">
                      <table:table-cell table:style-name="entry" table:number-rows-spanned="1" table:number-columns-spanned="1"/>
                      <table:table-cell table:style-name="entry" table:number-rows-spanned="1" table:number-columns-spanned="1">
                        <text:p text:style-name="table_al">via digitaal loket (digi-d)</text:p>
                      </table:table-cell>
                      <table:table-cell table:style-name="entry" table:number-rows-spanned="1" table:number-columns-spanned="1"/>
                      <table:table-cell table:style-name="entry" table:number-rows-spanned="1" table:number-columns-spanned="1">
                        <text:p text:style-name="table_al"> € 12,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aanvraag tot het schriftelijk verstrekken van gegevens als bedoeld in artikel 17, tweede lid, van het Besluit basisregistratie personen, het door de minister vastgestelde tarief dat ten hoogste mag word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 tot het verstrekken van gegevens met behulp van alternatieve mediaals bedoeld in artikel 16, tweede lid, van het Besluit basisregistratie personen, het door de minister vastgestelde tarief dat ten hoogste mag word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5 Vervall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6 Vastgoedinformatie</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strekken van een fotokopie van een plan of rapport, zoals bestemmingsplan, voorbereidingsbesluit, streekplan, wegenkaart behorende bij de legger bedoeld in artikel 27 van de Wegenwet, structuurplan of stadsvernieuwingsplan, bodemrapp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ot 50 pagina's </text:p>
                      </table:table-cell>
                      <table:table-cell table:style-name="entry" table:number-rows-spanned="1" table:number-columns-spanned="1"/>
                      <table:table-cell table:style-name="entry" table:number-rows-spanned="1" table:number-columns-spanned="1">
                        <text:p text:style-name="table_al"> € 20,00 </text:p>
                      </table:table-cell>
                    </table:table-row>
                    <table:table-row table:style-name="row">
                      <table:table-cell table:style-name="entry" table:number-rows-spanned="1" table:number-columns-spanned="1"/>
                      <table:table-cell table:style-name="entry" table:number-rows-spanned="1" table:number-columns-spanned="1">
                        <text:p text:style-name="table_al">50 t/m 100 pagina's </text:p>
                      </table:table-cell>
                      <table:table-cell table:style-name="entry" table:number-rows-spanned="1" table:number-columns-spanned="1"/>
                      <table:table-cell table:style-name="entry" table:number-rows-spanned="1" table:number-columns-spanned="1">
                        <text:p text:style-name="table_al"> € 41,00 </text:p>
                      </table:table-cell>
                    </table:table-row>
                    <table:table-row table:style-name="row">
                      <table:table-cell table:style-name="entry" table:number-rows-spanned="1" table:number-columns-spanned="1"/>
                      <table:table-cell table:style-name="entry" table:number-rows-spanned="1" table:number-columns-spanned="1">
                        <text:p text:style-name="table_al">meer dan 100 pagina's</text:p>
                      </table:table-cell>
                      <table:table-cell table:style-name="entry" table:number-rows-spanned="1" table:number-columns-spanned="1"/>
                      <table:table-cell table:style-name="entry" table:number-rows-spanned="1" table:number-columns-spanned="1">
                        <text:p text:style-name="table_al"> € 64,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tot het verstrekken van informatie uit het gemeentelijk bodeminformatiesysteem, per adres</text:p>
                      </table:table-cell>
                      <table:table-cell table:style-name="entry" table:number-rows-spanned="1" table:number-columns-spanned="1"/>
                      <table:table-cell table:style-name="entry" table:number-rows-spanned="1" table:number-columns-spanned="1">
                        <text:p text:style-name="table_al"> € 21,80 </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tot het verstrekken van een algehele export uit het gemeentelijk bodeminformatiesysteem</text:p>
                      </table:table-cell>
                      <table:table-cell table:style-name="entry" table:number-rows-spanned="1" table:number-columns-spanned="1"/>
                      <table:table-cell table:style-name="entry" table:number-rows-spanned="1" table:number-columns-spanned="1">
                        <text:p text:style-name="table_al"> € 170,35 </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van een kadastraal rapport (kaart aangevuld met administratieve gegevens), per object,</text:p>
                      </table:table-cell>
                      <table:table-cell table:style-name="entry" table:number-rows-spanned="1" table:number-columns-spanned="1"/>
                      <table:table-cell table:style-name="entry" table:number-rows-spanned="1" table:number-columns-spanned="1">
                        <text:p text:style-name="table_al"> € 13,60 </text:p>
                      </table:table-cell>
                    </table:table-row>
                    <table:table-row table:style-name="row">
                      <table:table-cell table:style-name="entry" table:number-rows-spanned="1" table:number-columns-spanned="1">
                        <text:p text:style-name="table_al">1.6.3.2 </text:p>
                      </table:table-cell>
                      <table:table-cell table:style-name="entry" table:number-rows-spanned="1" table:number-columns-spanned="1">
                        <text:p text:style-name="table_al">- Rasterbestanden (TIFF, JPEG, etc.) tot ca. 9 megapixel </text:p>
                      </table:table-cell>
                      <table:table-cell table:style-name="entry" table:number-rows-spanned="1" table:number-columns-spanned="1"/>
                      <table:table-cell table:style-name="entry" table:number-rows-spanned="1" table:number-columns-spanned="1">
                        <text:p text:style-name="table_al"> € 109,45 </text:p>
                      </table:table-cell>
                    </table:table-row>
                    <table:table-row table:style-name="row">
                      <table:table-cell table:style-name="entry" table:number-rows-spanned="1" table:number-columns-spanned="1"/>
                      <table:table-cell table:style-name="entry" table:number-rows-spanned="1" table:number-columns-spanned="1">
                        <text:p text:style-name="table_al">- Vectorbestanden (WMF,PDF, etc.) tot ca. 9 megapixel </text:p>
                      </table:table-cell>
                      <table:table-cell table:style-name="entry" table:number-rows-spanned="1" table:number-columns-spanned="1"/>
                      <table:table-cell table:style-name="entry" table:number-rows-spanned="1" table:number-columns-spanned="1">
                        <text:p text:style-name="table_al"> € 109,45 </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 - informatie omtrent gemeentelijke publiekrechtelijke beperkingen </text:p>
                      </table:table-cell>
                      <table:table-cell table:style-name="entry" table:number-rows-spanned="1" table:number-columns-spanned="1"/>
                      <table:table-cell table:style-name="entry" table:number-rows-spanned="1" table:number-columns-spanned="1">
                        <text:p text:style-name="table_al"> € 16,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4 </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6 </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7 Overige publiekszak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legaliseren van een handtekening</text:p>
                      </table:table-cell>
                      <table:table-cell table:style-name="entry" table:number-rows-spanned="1" table:number-columns-spanned="1"/>
                      <table:table-cell table:style-name="entry" table:number-rows-spanned="1" table:number-columns-spanned="1">
                        <text:p text:style-name="table_al"> € 13,0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het ter legalisatie zenden van stukken naar een andere gemeente in Nederland, in het persoonlijk belang van de aanvrager, het post tarief, vermeerderd met</text:p>
                      </table:table-cell>
                      <table:table-cell table:style-name="entry" table:number-rows-spanned="1" table:number-columns-spanned="1"/>
                      <table:table-cell table:style-name="entry" table:number-rows-spanned="1" table:number-columns-spanned="1">
                        <text:p text:style-name="table_al"> € 13,0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tot het verstrekken van een verklaring omtrent het gedrag zoals genoemd in artikel 1 van de ‘Regeling vergoeding verklaring omtrent het bedrag en gedragsverklaring aanbeste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8 Gemeentearchie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Zelf onderzoek doen in de archieven en collecties van het Gemeentearchief is gratis. Aan de verrichting van een aantal diensten door het Gemeentearchief zijn kosten verbond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uurtarief voor het op schriftelijk verzoek doen van onderzoek in de in het gemeentearchief/bibliotheek/atlas/bouwdossiers van de gemeente berustende stukken (met een minimum van 15 minuten) bedraagt</text:p>
                      </table:table-cell>
                      <table:table-cell table:style-name="entry" table:number-rows-spanned="1" table:number-columns-spanned="1"/>
                      <table:table-cell table:style-name="entry" table:number-rows-spanned="1" table:number-columns-spanned="1">
                        <text:p text:style-name="table_al"> € 36,75 </text:p>
                      </table:table-cell>
                    </table:table-row>
                    <table:table-row table:style-name="row">
                      <table:table-cell table:style-name="entry" table:number-rows-spanned="1" table:number-columns-spanned="1"/>
                      <table:table-cell table:style-name="entry" table:number-rows-spanned="1" table:number-columns-spanned="1">
                        <text:p text:style-name="table_al">Hieronder gerekend ook de arbeidstijd gemoeid met het digitaal reproduceren, fotograferen van documenten voor zover niet voldaan wordt aan de voorwaarden voor ‘digitaliseren op verz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verstrekken van informatie uit de persoons-/archiefkaart van een nog levend persoon, na schriftelijke toestemming van de Gemeentearchivaris</text:p>
                      </table:table-cell>
                      <table:table-cell table:style-name="entry" table:number-rows-spanned="1" table:number-columns-spanned="1"/>
                      <table:table-cell table:style-name="entry" table:number-rows-spanned="1" table:number-columns-spanned="1">
                        <text:p text:style-name="table_al"> € 8,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9 Vervallen (zie Hoofdstuk 4 titel 3)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0 Leegstandwe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verlenen van een vergunning tot tijdelijke verhuur van leegstaande woonruimte als bedoeld in artikel 15, eerste lid, van de Leegstandwet</text:p>
                      </table:table-cell>
                      <table:table-cell table:style-name="entry" table:number-rows-spanned="1" table:number-columns-spanned="1"/>
                      <table:table-cell table:style-name="entry" table:number-rows-spanned="1" table:number-columns-spanned="1">
                        <text:p text:style-name="table_al"> € 152,1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able:table-cell table:style-name="entry" table:number-rows-spanned="1" table:number-columns-spanned="1">
                        <text:p text:style-name="table_al"> € 75,90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aanvragen als bedoeld in de subonderdelen 1.10.1 en 1.10.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1 Vervall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2 Vervall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3 Kansspel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één speelautomaat, welke vergunning geldt voor onbepaalde tijd</text:p>
                      </table:table-cell>
                      <table:table-cell table:style-name="entry" table:number-rows-spanned="1" table:number-columns-spanned="1"/>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twee of meer speelautomaten, welke vergunning geldt voor onbepaalde tijd</text:p>
                      </table:table-cell>
                      <table:table-cell table:style-name="entry" table:number-rows-spanned="1" table:number-columns-spanned="1"/>
                      <table:table-cell table:style-name="entry" table:number-rows-spanned="1" table:number-columns-spanned="1">
                        <text:p text:style-name="table_al"> € 90,5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voor iedere automaat </text:p>
                      </table:table-cell>
                      <table:table-cell table:style-name="entry" table:number-rows-spanned="1" table:number-columns-spanned="1"/>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verkrijgen van een vergunning als bedoeld in artikel 2:40a van de Algemene Plaatselijke Verordening Schiedam (speelautomatenhal-vergunning)</text:p>
                      </table:table-cell>
                      <table:table-cell table:style-name="entry" table:number-rows-spanned="1" table:number-columns-spanned="1"/>
                      <table:table-cell table:style-name="entry" table:number-rows-spanned="1" table:number-columns-spanned="1">
                        <text:p text:style-name="table_al"> € 375,85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verlenen van diensten in verband met de uitvoering van de Regeling kleine kansspelen</text:p>
                      </table:table-cell>
                      <table:table-cell table:style-name="entry" table:number-rows-spanned="1" table:number-columns-spanned="1"/>
                      <table:table-cell table:style-name="entry" table:number-rows-spanned="1" table:number-columns-spanned="1">
                        <text:p text:style-name="table_al"> € 34,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4 Telecommunicatie en kabels en leidingen overi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melding inverband met het verkrijgen van instemming omtrent plaats, tijdstip en wijze van uitvoering van werkzaamheden als bedoeld in artikel 5.4 eerste lid, van de Telecommunicatiewet </text:p>
                      </table:table-cell>
                      <table:table-cell table:style-name="entry" table:number-rows-spanned="1" table:number-columns-spanned="1"/>
                      <table:table-cell table:style-name="entry" table:number-rows-spanned="1" table:number-columns-spanned="1">
                        <text:p text:style-name="table_al"> € 371,65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 eerste lid van de Kabels en Leidingen Verordening gemeente Schiedam 2009</text:p>
                      </table:table-cell>
                      <table:table-cell table:style-name="entry" table:number-rows-spanned="1" table:number-columns-spanned="1"/>
                      <table:table-cell table:style-name="entry" table:number-rows-spanned="1" table:number-columns-spanned="1">
                        <text:p text:style-name="table_al"> € 371,65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 </text:p>
                      </table:table-cell>
                      <table:table-cell table:style-name="entry" table:number-rows-spanned="1" table:number-columns-spanned="1"/>
                      <table:table-cell table:style-name="entry" table:number-rows-spanned="1" table:number-columns-spanned="1">
                        <text:p text:style-name="table_al"> € 371,65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Indien de melder verzoekt om een inhoudelijke afstemming van de beoordeling van aanvragen als bedoeld in artikel 5.5 van de Telecommunicatiewet en artikel 8, lid 2i van de Kabels en Leidingen Verordening gemeente Schiedam 2009, verhoogd met</text:p>
                      </table:table-cell>
                      <table:table-cell table:style-name="entry" table:number-rows-spanned="1" table:number-columns-spanned="1"/>
                      <table:table-cell table:style-name="entry" table:number-rows-spanned="1" table:number-columns-spanned="1">
                        <text:p text:style-name="table_al"> € 371,65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Indien een begroting als bedoeld in 1.14.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5 Verkeer en vervoer</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inlichtingen nopens plaats gehad hebbende ongel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aan de direct bij het ongeval betrokkenen, in hun bijzonder belang verstrekt, per gebeurtenis</text:p>
                      </table:table-cell>
                      <table:table-cell table:style-name="entry" table:number-rows-spanned="1" table:number-columns-spanned="1"/>
                      <table:table-cell table:style-name="entry" table:number-rows-spanned="1" table:number-columns-spanned="1">
                        <text:p text:style-name="table_al"> € 12,15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an belanghebbende verzekeringsmaatschappijen, per gebeurtenis</text:p>
                      </table:table-cell>
                      <table:table-cell table:style-name="entry" table:number-rows-spanned="1" table:number-columns-spanned="1"/>
                      <table:table-cell table:style-name="entry" table:number-rows-spanned="1" table:number-columns-spanned="1">
                        <text:p text:style-name="table_al"> € 19,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1.15.2.1 tot het verkrijgen van een RVV-ontheffing (ontheffing art. 87 van het reglement verkeersregels en verkeerstekens)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tot het verkrijgen van een RVV-ontheffing (ontheffing art. 87 van het reglement verkeersregels en verkeerstekens)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tot het verkrijgen van een APV-ontheffing, (Algemene Plaatselijke Verordening, Hoofdstuk 5, Afdeling 1, Parkeerexcessen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tot het verkrijgen van een herkenbaarheidsteken op basis van de Parkeerverordening 2013 / Parkeerbelasting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ontheffing met een geldigheidsduur van één dag</text:p>
                      </table:table-cell>
                      <table:table-cell table:style-name="entry" table:number-rows-spanned="1" table:number-columns-spanned="1"/>
                      <table:table-cell table:style-name="entry" table:number-rows-spanned="1" table:number-columns-spanned="1">
                        <text:p text:style-name="table_al"> € 41,30 </text:p>
                      </table:table-cell>
                    </table:table-row>
                    <table:table-row table:style-name="row">
                      <table:table-cell table:style-name="entry" table:number-rows-spanned="1" table:number-columns-spanned="1"/>
                      <table:table-cell table:style-name="entry" table:number-rows-spanned="1" table:number-columns-spanned="1">
                        <text:p text:style-name="table_al">voor een ontheffing met een geldigheidsduur van 2 dagen tot 1 maand</text:p>
                      </table:table-cell>
                      <table:table-cell table:style-name="entry" table:number-rows-spanned="1" table:number-columns-spanned="1"/>
                      <table:table-cell table:style-name="entry" table:number-rows-spanned="1" table:number-columns-spanned="1">
                        <text:p text:style-name="table_al"> € 45,65 </text:p>
                      </table:table-cell>
                    </table:table-row>
                    <table:table-row table:style-name="row">
                      <table:table-cell table:style-name="entry" table:number-rows-spanned="1" table:number-columns-spanned="1"/>
                      <table:table-cell table:style-name="entry" table:number-rows-spanned="1" table:number-columns-spanned="1">
                        <text:p text:style-name="table_al">voor een ontheffing met een geldigheidsduur van een jaar</text:p>
                      </table:table-cell>
                      <table:table-cell table:style-name="entry" table:number-rows-spanned="1" table:number-columns-spanned="1"/>
                      <table:table-cell table:style-name="entry" table:number-rows-spanned="1" table:number-columns-spanned="1">
                        <text:p text:style-name="table_al"> € 98,15 </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voor elke volgende, identieke en gelijktijdig aangevraagde ontheffing door dezelfde aanvrager, wordt </text:p>
                      </table:table-cell>
                      <table:table-cell table:style-name="entry" table:number-rows-spanned="1" table:number-columns-spanned="1"/>
                      <table:table-cell table:style-name="entry" table:number-rows-spanned="1" table:number-columns-spanned="1">
                        <text:p text:style-name="table_al"> € 27,05 </text:p>
                      </table:table-cell>
                    </table:table-row>
                    <table:table-row table:style-name="row">
                      <table:table-cell table:style-name="entry" table:number-rows-spanned="1" table:number-columns-spanned="1"/>
                      <table:table-cell table:style-name="entry" table:number-rows-spanned="1" table:number-columns-spanned="1">
                        <text:p text:style-name="table_al">per ontheffing in mindering gebracht op de hiervoor genoemde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een duplicaatvergunning ex artikel 3 lid 3 onder a of onder b van de Parkeerverordening 2013</text:p>
                      </table:table-cell>
                      <table:table-cell table:style-name="entry" table:number-rows-spanned="1" table:number-columns-spanned="1"/>
                      <table:table-cell table:style-name="entry" table:number-rows-spanned="1" table:number-columns-spanned="1">
                        <text:p text:style-name="table_al"> € 1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Gehandicaptenparkeerkaart (GP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Het tarief bedraagt voor het in behandeling nemen van een aanvraag voor een GPK</text:p>
                      </table:table-cell>
                      <table:table-cell table:style-name="entry" table:number-rows-spanned="1" table:number-columns-spanned="1"/>
                      <table:table-cell table:style-name="entry" table:number-rows-spanned="1" table:number-columns-spanned="1">
                        <text:p text:style-name="table_al"> € 25,50 </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Ten aanzien van de kosten in verband met de keuring door de GGD ten behoeve van de aanvraag van een GPK, worden de door de GGD in rekening gebrachte kosten doorb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6.3</text:p>
                      </table:table-cell>
                      <table:table-cell table:style-name="entry" table:number-rows-spanned="1" table:number-columns-spanned="1">
                        <text:p text:style-name="table_al">Het tarief bedraagt voor de afgifte van een duplicaat GPK</text:p>
                      </table:table-cell>
                      <table:table-cell table:style-name="entry" table:number-rows-spanned="1" table:number-columns-spanned="1"/>
                      <table:table-cell table:style-name="entry" table:number-rows-spanned="1" table:number-columns-spanned="1">
                        <text:p text:style-name="table_al"> € 25,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Gehandicaptenparkeer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7.1</text:p>
                      </table:table-cell>
                      <table:table-cell table:style-name="entry" table:number-rows-spanned="1" table:number-columns-spanned="1">
                        <text:p text:style-name="table_al">Het tarief bedraagt voor de aanleg en verwijdering van een gehandicaptenparkeerplaats</text:p>
                      </table:table-cell>
                      <table:table-cell table:style-name="entry" table:number-rows-spanned="1" table:number-columns-spanned="1"/>
                      <table:table-cell table:style-name="entry" table:number-rows-spanned="1" table:number-columns-spanned="1">
                        <text:p text:style-name="table_al"> € 434,25 </text:p>
                      </table:table-cell>
                    </table:table-row>
                    <table:table-row table:style-name="row">
                      <table:table-cell table:style-name="entry" table:number-rows-spanned="1" table:number-columns-spanned="1">
                        <text:p text:style-name="table_al">1.15.7.2</text:p>
                      </table:table-cell>
                      <table:table-cell table:style-name="entry" table:number-rows-spanned="1" table:number-columns-spanned="1">
                        <text:p text:style-name="table_al">Het tarief bedraagt voor verplaatsing van een gehandicaptenparkeerplaats</text:p>
                      </table:table-cell>
                      <table:table-cell table:style-name="entry" table:number-rows-spanned="1" table:number-columns-spanned="1"/>
                      <table:table-cell table:style-name="entry" table:number-rows-spanned="1" table:number-columns-spanned="1">
                        <text:p text:style-name="table_al"> € 233,75 </text:p>
                      </table:table-cell>
                    </table:table-row>
                    <table:table-row table:style-name="row">
                      <table:table-cell table:style-name="entry" table:number-rows-spanned="1" table:number-columns-spanned="1">
                        <text:p text:style-name="table_al">1.15.7.3</text:p>
                      </table:table-cell>
                      <table:table-cell table:style-name="entry" table:number-rows-spanned="1" table:number-columns-spanned="1">
                        <text:p text:style-name="table_al">Het tarief bedraagt voor het wijzigen van het kenteken op het bij een gehandicaptenparkeerplaats behorende bord, per wijziging</text:p>
                      </table:table-cell>
                      <table:table-cell table:style-name="entry" table:number-rows-spanned="1" table:number-columns-spanned="1"/>
                      <table:table-cell table:style-name="entry" table:number-rows-spanned="1" table:number-columns-spanned="1">
                        <text:p text:style-name="table_al"> €  71,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Het tarief bedraagt voor het in behandeling nemen van een aanvraag tot het verkrijgen van een ontheffing als bedoeld in artikel 22 van de Wet vervoer gevaarlijke stoffen (WVGS)</text:p>
                      </table:table-cell>
                      <table:table-cell table:style-name="entry" table:number-rows-spanned="1" table:number-columns-spanned="1"/>
                      <table:table-cell table:style-name="entry" table:number-rows-spanned="1" table:number-columns-spanned="1">
                        <text:p text:style-name="table_al"> € 27,55 </text:p>
                      </table:table-cell>
                    </table:table-row>
                  
                </table:table>
              <text:p text:style-name="table_bottom"/></text:section></draw:text-box></draw:frame></text:p>
                <text:p text:style-name="al"/>
                <text:p text:style-name="al"/>
                <text:p><draw:frame draw:style-name="lidiv"><draw:text-box ofo:max-width="15.3cm" ofo:min-height="1cm" ofo:min-width="5cm"><text:section text:name="table_id1-3-2-2-1-2-4-8" text:style-name="table"><text:p text:style-name="table_top"/>
                <table:table table:style-name="tgroup">
                  <table:table-column table:style-name="id1-3-2-2-1-2-4-8-1-1"/>
                  <table:table-column table:style-name="id1-3-2-2-1-2-4-8-1-2"/>
                  <table:table-column table:style-name="id1-3-2-2-1-2-4-8-1-3"/>
                  <table:table-column table:style-name="id1-3-2-2-1-2-4-8-1-4"/>
                  
                    <table:table-row table:style-name="row">
                      <table:table-cell table:style-name="entry" table:number-rows-spanned="1" table:number-columns-spanned="4">
                        <text:p text:style-name="table_al">
                          <text:span text:style-name="nadrukvet">Hoofdstuk 16   Geluidsontheffing op grond van de Algemene Plaatselijke Verordening en   artikel 8.3 Bouwbesluit 2012</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ontheffing van het verbod op het veroorzaken van geluidhinder als bedoeld in   artikel 4:6 van de Algemene Plaatselijke Verordening </text:p>
                      </table:table-cell>
                      <table:table-cell table:style-name="entry" table:number-rows-spanned="1" table:number-columns-spanned="1"/>
                      <table:table-cell table:style-name="entry" table:number-rows-spanned="1" table:number-columns-spanned="1">
                        <text:p text:style-name="table_al"> €                            102,3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ontheffing bouwlawaai als bedoeld in artikel 8.3 van het Bouwbesluit 2012 (en   voor zover noodzakelijk in combinatie met een ontheffing van het verbod op   het veroorzaken van geluidhinder als bedoeld in artikel 4:6 van de Algemene   Plaatselijke Verordening)</text:p>
                      </table:table-cell>
                      <table:table-cell table:style-name="entry" table:number-rows-spanned="1" table:number-columns-spanned="1"/>
                      <table:table-cell table:style-name="entry" table:number-rows-spanned="1" table:number-columns-spanned="1">
                        <text:p text:style-name="table_al"> €                            102,3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Indien het college   oordeelt dat voor de beoordeling van de aanvraag Akoestisch advies dient te   worden ingewonnen wordt het onder 1.16.1 of 1.16.2 verschuldigde bedrag   verhoogd met een opslag van</text:p>
                      </table:table-cell>
                      <table:table-cell table:style-name="entry" table:number-rows-spanned="1" table:number-columns-spanned="1"/>
                      <table:table-cell table:style-name="entry" table:number-rows-spanned="1" table:number-columns-spanned="1">
                        <text:p text:style-name="table_al"> €                            102,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7 Wet   openbaarheid van bestuu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verstrekken van kopieën van schriftelijke stukken op grond van   artikel 7, eerste lid, onder a van de Wet openbaarheid van best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oor minder dan 6   kopieën</text:p>
                      </table:table-cell>
                      <table:table-cell table:style-name="entry" table:number-rows-spanned="1" table:number-columns-spanned="1"/>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oor 6 tot en met 13   kopieën</text:p>
                      </table:table-cell>
                      <table:table-cell table:style-name="entry" table:number-rows-spanned="1" table:number-columns-spanned="1"/>
                      <table:table-cell table:style-name="entry" table:number-rows-spanned="1" table:number-columns-spanned="1">
                        <text:p text:style-name="table_al"> €                                4,55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oor 14 of meer   kopieën:  </text:p>
                      </table:table-cell>
                      <table:table-cell table:style-name="entry" table:number-rows-spanned="1" table:number-columns-spanned="1"/>
                      <table:table-cell table:style-name="entry" table:number-rows-spanned="1" table:number-columns-spanned="1">
                        <text:p text:style-name="table_al"> €                                0,35 </text:p>
                      </table:table-cell>
                    </table:table-row>
                    <table:table-row table:style-name="row">
                      <table:table-cell table:style-name="entry" table:number-rows-spanned="1" table:number-columns-spanned="1"/>
                      <table:table-cell table:style-name="entry" table:number-rows-spanned="1" table:number-columns-spanned="1">
                        <text:p text:style-name="table_al">per kop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8 Diver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geheel of gedeeltelijk   geschreven, gedrukte of gestencilde stukken, van minuten, afschriften van of   uittreksels van stukken, geheel of gedeeltelijk geschreven, gedrukt of   gestencild, voor zover niet elders in deze tabel of in een andere wettelijke   regeling is opgenomen, per pagina of gedeelte daarvan</text:p>
                      </table:table-cell>
                      <table:table-cell table:style-name="entry" table:number-rows-spanned="1" table:number-columns-spanned="1"/>
                      <table:table-cell table:style-name="entry" table:number-rows-spanned="1" table:number-columns-spanned="1">
                        <text:p text:style-name="table_al"> €                                3,8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een vergunning of een   ontheffing, dan wel elk ander stuk in het bijzonder belang van de aanvrager   of van de in het stuk genoemde belanghebbende opgemaakt, voor zover deze   stukken niet afzonderlijk in deze verordening of elders zijn genoemd, per   beschikking, vergunning of ontheffing</text:p>
                      </table:table-cell>
                      <table:table-cell table:style-name="entry" table:number-rows-spanned="1" table:number-columns-spanned="1"/>
                      <table:table-cell table:style-name="entry" table:number-rows-spanned="1" table:number-columns-spanned="1">
                        <text:p text:style-name="table_al"> €                                5,9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het afgev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ekeningen of   plattegronden, per dm² of gedeelte daarvan</text:p>
                      </table:table-cell>
                      <table:table-cell table:style-name="entry" table:number-rows-spanned="1" table:number-columns-spanned="1"/>
                      <table:table-cell table:style-name="entry" table:number-rows-spanned="1" table:number-columns-spanned="1">
                        <text:p text:style-name="table_al"> €                                0,05 </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fotokopieën, niet   zijnde tekeningen of plattegronden, per pagina</text:p>
                      </table:table-cell>
                      <table:table-cell table:style-name="entry" table:number-rows-spanned="1" table:number-columns-spanned="1"/>
                      <table:table-cell table:style-name="entry" table:number-rows-spanned="1" table:number-columns-spanned="1">
                        <text:p text:style-name="table_al"> €                                0,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de aangegane   verplichtingen voor de fysieke realisatie (het aanleggen) van de werken of de   werkzaamheden, de omzetbelasting daarin niet begrep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vigerende normblad N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 de omzetbelasting daarin niet begr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2</text:span>
                        </text:p>
                      </table:table-cell>
                      <table:table-cell table:style-name="entry" table:number-rows-spanned="1" table:number-columns-spanned="1">
                        <text:p text:style-name="table_al">Het tarief bedraagt   voor het in behandeling nemen van een aanvraag om vooroverleg dan wel de   aanvraag om beoordeling van een conceptaanvraag in verband met het verkrijgen   van een indicatie of een voorgenomen project in het kader van de Wabo   vergunbaar is</text:p>
                      </table:table-cell>
                      <table:table-cell table:style-name="entry" table:number-rows-spanned="1" table:number-columns-spanned="1"/>
                      <table:table-cell table:style-name="entry" table:number-rows-spanned="1" table:number-columns-spanned="1">
                        <text:p text:style-name="table_al"> €                            295,85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een aanvraag   als bedoeld in artikel 2.2 in overeenstemming is met het bestemmingsplan,   bedraagt het tarief bij een negatief advies</text:p>
                      </table:table-cell>
                      <table:table-cell table:style-name="entry" table:number-rows-spanned="1" table:number-columns-spanned="1"/>
                      <table:table-cell table:style-name="entry" table:number-rows-spanned="1" table:number-columns-spanned="1">
                        <text:p text:style-name="table_al"> €                            1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vastgestelde   bouwkosten minder dan € 15.000,00 bedragen:</text:p>
                      </table:table-cell>
                      <table:table-cell table:style-name="entry" table:number-rows-spanned="1" table:number-columns-spanned="1"/>
                      <table:table-cell table:style-name="entry" table:number-rows-spanned="1" table:number-columns-spanned="1">
                        <text:p text:style-name="table_al">2,50%</text:p>
                      </table:table-cell>
                    </table:table-row>
                    <table:table-row table:style-name="row">
                      <table:table-cell table:style-name="entry" table:number-rows-spanned="1" table:number-columns-spanned="1"/>
                      <table:table-cell table:style-name="entry" table:number-rows-spanned="1" table:number-columns-spanned="1">
                        <text:p text:style-name="table_al">van de vastgestelde   bouwkosten, met een minimum van:</text:p>
                      </table:table-cell>
                      <table:table-cell table:style-name="entry" table:number-rows-spanned="1" table:number-columns-spanned="1"/>
                      <table:table-cell table:style-name="entry" table:number-rows-spanned="1" table:number-columns-spanned="1">
                        <text:p text:style-name="table_al"> €                            151,25 </text:p>
                      </table:table-cell>
                    </table:table-row>
                    <table:table-row table:style-name="row">
                      <table:table-cell table:style-name="entry" table:number-rows-spanned="1" table:number-columns-spanned="1"/>
                      <table:table-cell table:style-name="entry" table:number-rows-spanned="1" table:number-columns-spanned="1">
                        <text:p text:style-name="table_al">indien de vastgestelde   bouwkosten € 15.000,00 tot € 50.000,00 bedragen:</text:p>
                      </table:table-cell>
                      <table:table-cell table:style-name="entry" table:number-rows-spanned="1" table:number-columns-spanned="1"/>
                      <table:table-cell table:style-name="entry" table:number-rows-spanned="1" table:number-columns-spanned="1">
                        <text:p text:style-name="table_al"> €                            375,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ext:p text:style-name="table_al">2,30%</text:p>
                      </table:table-cell>
                    </table:table-row>
                    <table:table-row table:style-name="row">
                      <table:table-cell table:style-name="entry" table:number-rows-spanned="1" table:number-columns-spanned="1"/>
                      <table:table-cell table:style-name="entry" table:number-rows-spanned="1" table:number-columns-spanned="1">
                        <text:p text:style-name="table_al">van de vastgestelde   bouwkosten &gt; € 15.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vastgestelde   vastgestelde bouwkosten € 50.000,00 tot € 100.000,00 bedragen:</text:p>
                      </table:table-cell>
                      <table:table-cell table:style-name="entry" table:number-rows-spanned="1" table:number-columns-spanned="1"/>
                      <table:table-cell table:style-name="entry" table:number-rows-spanned="1" table:number-columns-spanned="1">
                        <text:p text:style-name="table_al"> €                         1.18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ext:p text:style-name="table_al">2,10%</text:p>
                      </table:table-cell>
                    </table:table-row>
                    <table:table-row table:style-name="row">
                      <table:table-cell table:style-name="entry" table:number-rows-spanned="1" table:number-columns-spanned="1"/>
                      <table:table-cell table:style-name="entry" table:number-rows-spanned="1" table:number-columns-spanned="1">
                        <text:p text:style-name="table_al">van de vastgestelde   bouwkosten &gt; € 5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vastgestelde   bouwkosten € 100.000,00 tot € 400.000,00 bedragen:</text:p>
                      </table:table-cell>
                      <table:table-cell table:style-name="entry" table:number-rows-spanned="1" table:number-columns-spanned="1"/>
                      <table:table-cell table:style-name="entry" table:number-rows-spanned="1" table:number-columns-spanned="1">
                        <text:p text:style-name="table_al"> €                         2.23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ext:p text:style-name="table_al">1,90%</text:p>
                      </table:table-cell>
                    </table:table-row>
                    <table:table-row table:style-name="row">
                      <table:table-cell table:style-name="entry" table:number-rows-spanned="1" table:number-columns-spanned="1"/>
                      <table:table-cell table:style-name="entry" table:number-rows-spanned="1" table:number-columns-spanned="1">
                        <text:p text:style-name="table_al">van de vastgestelde   bouwkosten &gt; € 10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vastgestelde   bouwkosten € 400.000,00 of meer bedragen:</text:p>
                      </table:table-cell>
                      <table:table-cell table:style-name="entry" table:number-rows-spanned="1" table:number-columns-spanned="1"/>
                      <table:table-cell table:style-name="entry" table:number-rows-spanned="1" table:number-columns-spanned="1">
                        <text:p text:style-name="table_al"> €                         7.93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ext:p text:style-name="table_al">1,70%</text:p>
                      </table:table-cell>
                    </table:table-row>
                    <table:table-row table:style-name="row">
                      <table:table-cell table:style-name="entry" table:number-rows-spanned="1" table:number-columns-spanned="1"/>
                      <table:table-cell table:style-name="entry" table:number-rows-spanned="1" table:number-columns-spanned="1">
                        <text:p text:style-name="table_al">van de vastgestelde   bouwkosten &gt; € 40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xtra welstandstoe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able:table-cell table:style-name="entry" table:number-rows-spanned="1" table:number-columns-spanned="1">
                        <text:p text:style-name="table_al"> €                            154,60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in artikel   2.3.1.2 genoemde wijziging in het bouwplan een aanpassing of aanvulling op   het bouwplan betreft op verzoek of advies van de toetser en waarbij dat   verzoek of advies de insteek heeft om te komen tot goedkeuring van de   aanvraag bedraagt het tarief</text:p>
                      </table:table-cell>
                      <table:table-cell table:style-name="entry" table:number-rows-spanned="1" table:number-columns-spanned="1"/>
                      <table:table-cell table:style-name="entry" table:number-rows-spanned="1" table:number-columns-spanned="1">
                        <text:p text:style-name="table_al"> € 0,00 (nihi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chteraf ingedien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 met een maximum van </text:p>
                      </table:table-cell>
                      <table:table-cell table:style-name="entry" table:number-rows-spanned="1" table:number-columns-spanned="1"/>
                      <table:table-cell table:style-name="entry" table:number-rows-spanned="1" table:number-columns-spanned="1">
                        <text:p text:style-name="table_al"> €                         1.212,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Beoordeling gewijzigde   gegeven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voor het in behandeling   nemen van gewijzigde gegevens die worden ingediend nadat de in dat onderdeel bedoelde   aanvraag al in behandeling is genomen:</text:p>
                      </table:table-cell>
                      <table:table-cell table:style-name="entry" table:number-rows-spanned="1" table:number-columns-spanned="1"/>
                      <table:table-cell table:style-name="entry" table:number-rows-spanned="1" table:number-columns-spanned="1">
                        <text:p text:style-name="table_al"> €                            204,10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in artikel   2.3.1.4 genoemde gewijzigde gegevens een aanpassing of aanvulling op het   bouwplan betreft op verzoek of advies van de toetser en waarbij dat verzoek   of advies de insteek heeft om te komen tot goedkeuring van de aanvraag,   bedraagt het tarief</text:p>
                      </table:table-cell>
                      <table:table-cell table:style-name="entry" table:number-rows-spanned="1" table:number-columns-spanned="1"/>
                      <table:table-cell table:style-name="entry" table:number-rows-spanned="1" table:number-columns-spanned="1">
                        <text:p text:style-name="table_al"> € 0,00 (nihi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able:table-cell table:style-name="entry" table:number-rows-spanned="1" table:number-columns-spanned="1">
                        <text:p text:style-name="table_al"> €                            349,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able:table-cell table:style-name="entry" table:number-rows-spanned="1" table:number-columns-spanned="1">
                        <text:p text:style-name="table_al"> €                            473,25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able:table-cell table:style-name="entry" table:number-rows-spanned="1" table:number-columns-spanned="1">
                        <text:p text:style-name="table_al"> €                            473,25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ouwkosten   minder dan € 180.000,00 bedragen</text:p>
                      </table:table-cell>
                      <table:table-cell table:style-name="entry" table:number-rows-spanned="1" table:number-columns-spanned="1"/>
                      <table:table-cell table:style-name="entry" table:number-rows-spanned="1" table:number-columns-spanned="1">
                        <text:p text:style-name="table_al"> €                         2.869,60 </text:p>
                      </table:table-cell>
                    </table:table-row>
                    <table:table-row table:style-name="row">
                      <table:table-cell table:style-name="entry" table:number-rows-spanned="1" table:number-columns-spanned="1"/>
                      <table:table-cell table:style-name="entry" table:number-rows-spanned="1" table:number-columns-spanned="1">
                        <text:p text:style-name="table_al">indien de bouwkosten €   180.000,00 tot € 1.000.000,00 bedragen</text:p>
                      </table:table-cell>
                      <table:table-cell table:style-name="entry" table:number-rows-spanned="1" table:number-columns-spanned="1"/>
                      <table:table-cell table:style-name="entry" table:number-rows-spanned="1" table:number-columns-spanned="1">
                        <text:p text:style-name="table_al"> €                         5.867,20 </text:p>
                      </table:table-cell>
                    </table:table-row>
                    <table:table-row table:style-name="row">
                      <table:table-cell table:style-name="entry" table:number-rows-spanned="1" table:number-columns-spanned="1"/>
                      <table:table-cell table:style-name="entry" table:number-rows-spanned="1" table:number-columns-spanned="1">
                        <text:p text:style-name="table_al">indien de bouwkosten €   1.000.000,00 tot € 2.000.000,00 bedragen</text:p>
                      </table:table-cell>
                      <table:table-cell table:style-name="entry" table:number-rows-spanned="1" table:number-columns-spanned="1"/>
                      <table:table-cell table:style-name="entry" table:number-rows-spanned="1" table:number-columns-spanned="1">
                        <text:p text:style-name="table_al"> €                         8.864,60 </text:p>
                      </table:table-cell>
                    </table:table-row>
                    <table:table-row table:style-name="row">
                      <table:table-cell table:style-name="entry" table:number-rows-spanned="1" table:number-columns-spanned="1"/>
                      <table:table-cell table:style-name="entry" table:number-rows-spanned="1" table:number-columns-spanned="1">
                        <text:p text:style-name="table_al">indien de bouwkosten €   2.000.000,00 tot € 4.000.000,00 bedragen</text:p>
                      </table:table-cell>
                      <table:table-cell table:style-name="entry" table:number-rows-spanned="1" table:number-columns-spanned="1"/>
                      <table:table-cell table:style-name="entry" table:number-rows-spanned="1" table:number-columns-spanned="1">
                        <text:p text:style-name="table_al"> €                       11.734,30 </text:p>
                      </table:table-cell>
                    </table:table-row>
                    <table:table-row table:style-name="row">
                      <table:table-cell table:style-name="entry" table:number-rows-spanned="1" table:number-columns-spanned="1"/>
                      <table:table-cell table:style-name="entry" table:number-rows-spanned="1" table:number-columns-spanned="1">
                        <text:p text:style-name="table_al">indien de bouwkosten €   4.000.000,00 of meer bedragen</text:p>
                      </table:table-cell>
                      <table:table-cell table:style-name="entry" table:number-rows-spanned="1" table:number-columns-spanned="1"/>
                      <table:table-cell table:style-name="entry" table:number-rows-spanned="1" table:number-columns-spanned="1">
                        <text:p text:style-name="table_al"> €                       17.601,6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able:table-cell table:style-name="entry" table:number-rows-spanned="1" table:number-columns-spanned="1">
                        <text:p text:style-name="table_al"> €                            473,25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able:table-cell table:style-name="entry" table:number-rows-spanned="1" table:number-columns-spanned="1">
                        <text:p text:style-name="table_al"> €                            473,25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able:table-cell table:style-name="entry" table:number-rows-spanned="1" table:number-columns-spanned="1">
                        <text:p text:style-name="table_al"> €                            473,25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able:table-cell table:style-name="entry" table:number-rows-spanned="1" table:number-columns-spanned="1">
                        <text:p text:style-name="table_al"> €                            473,25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able:table-cell table:style-name="entry" table:number-rows-spanned="1" table:number-columns-spanned="1">
                        <text:p text:style-name="table_al"> €                            473,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able:table-cell table:style-name="entry" table:number-rows-spanned="1" table:number-columns-spanned="1">
                        <text:p text:style-name="table_al"> €                            473,25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able:table-cell table:style-name="entry" table:number-rows-spanned="1" table:number-columns-spanned="1">
                        <text:p text:style-name="table_al"> €                            473,25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ouwkosten   minder dan € 180.000,00 bedragen</text:p>
                      </table:table-cell>
                      <table:table-cell table:style-name="entry" table:number-rows-spanned="1" table:number-columns-spanned="1"/>
                      <table:table-cell table:style-name="entry" table:number-rows-spanned="1" table:number-columns-spanned="1">
                        <text:p text:style-name="table_al"> €                         2.869,60 </text:p>
                      </table:table-cell>
                    </table:table-row>
                    <table:table-row table:style-name="row">
                      <table:table-cell table:style-name="entry" table:number-rows-spanned="1" table:number-columns-spanned="1"/>
                      <table:table-cell table:style-name="entry" table:number-rows-spanned="1" table:number-columns-spanned="1">
                        <text:p text:style-name="table_al">Indien de bouwkosten €   180.000,00 tot € 1.000.000,00 bedragen</text:p>
                      </table:table-cell>
                      <table:table-cell table:style-name="entry" table:number-rows-spanned="1" table:number-columns-spanned="1"/>
                      <table:table-cell table:style-name="entry" table:number-rows-spanned="1" table:number-columns-spanned="1">
                        <text:p text:style-name="table_al"> €                         5.867,20 </text:p>
                      </table:table-cell>
                    </table:table-row>
                    <table:table-row table:style-name="row">
                      <table:table-cell table:style-name="entry" table:number-rows-spanned="1" table:number-columns-spanned="1"/>
                      <table:table-cell table:style-name="entry" table:number-rows-spanned="1" table:number-columns-spanned="1">
                        <text:p text:style-name="table_al">Indien de bouwkosten €   1.000.000,00 tot € 2.000.000,00 bedragen</text:p>
                      </table:table-cell>
                      <table:table-cell table:style-name="entry" table:number-rows-spanned="1" table:number-columns-spanned="1"/>
                      <table:table-cell table:style-name="entry" table:number-rows-spanned="1" table:number-columns-spanned="1">
                        <text:p text:style-name="table_al"> €                         8.864,20 </text:p>
                      </table:table-cell>
                    </table:table-row>
                    <table:table-row table:style-name="row">
                      <table:table-cell table:style-name="entry" table:number-rows-spanned="1" table:number-columns-spanned="1"/>
                      <table:table-cell table:style-name="entry" table:number-rows-spanned="1" table:number-columns-spanned="1">
                        <text:p text:style-name="table_al">Indien de bouwkosten €   2.000.000,00 tot € 4.000.000,00 bedragen</text:p>
                      </table:table-cell>
                      <table:table-cell table:style-name="entry" table:number-rows-spanned="1" table:number-columns-spanned="1"/>
                      <table:table-cell table:style-name="entry" table:number-rows-spanned="1" table:number-columns-spanned="1">
                        <text:p text:style-name="table_al"> €                       11.734,30 </text:p>
                      </table:table-cell>
                    </table:table-row>
                    <table:table-row table:style-name="row">
                      <table:table-cell table:style-name="entry" table:number-rows-spanned="1" table:number-columns-spanned="1"/>
                      <table:table-cell table:style-name="entry" table:number-rows-spanned="1" table:number-columns-spanned="1">
                        <text:p text:style-name="table_al">Indien de bouwkosten €   4.000.000,00 of meer bedragen</text:p>
                      </table:table-cell>
                      <table:table-cell table:style-name="entry" table:number-rows-spanned="1" table:number-columns-spanned="1"/>
                      <table:table-cell table:style-name="entry" table:number-rows-spanned="1" table:number-columns-spanned="1">
                        <text:p text:style-name="table_al"> €                       17.601,6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able:table-cell table:style-name="entry" table:number-rows-spanned="1" table:number-columns-spanned="1">
                        <text:p text:style-name="table_al"> €                            473,25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able:table-cell table:style-name="entry" table:number-rows-spanned="1" table:number-columns-spanned="1">
                        <text:p text:style-name="table_al"> €                            473,25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able:table-cell table:style-name="entry" table:number-rows-spanned="1" table:number-columns-spanned="1">
                        <text:p text:style-name="table_al"> €                            473,25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able:table-cell table:style-name="entry" table:number-rows-spanned="1" table:number-columns-spanned="1">
                        <text:p text:style-name="table_al"> €                            473,25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able:table-cell table:style-name="entry" table:number-rows-spanned="1" table:number-columns-spanned="1">
                        <text:p text:style-name="table_al"> €                            473,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inrichtingen met   een oppervlak van 0 tot 100 m<text:span text:style-name="sup">2</text:span></text:p>
                      </table:table-cell>
                      <table:table-cell table:style-name="entry" table:number-rows-spanned="1" table:number-columns-spanned="1"/>
                      <table:table-cell table:style-name="entry" table:number-rows-spanned="1" table:number-columns-spanned="1">
                        <text:p text:style-name="table_al"> €                            450,80 </text:p>
                      </table:table-cell>
                    </table:table-row>
                    <table:table-row table:style-name="row">
                      <table:table-cell table:style-name="entry" table:number-rows-spanned="1" table:number-columns-spanned="1"/>
                      <table:table-cell table:style-name="entry" table:number-rows-spanned="1" table:number-columns-spanned="1">
                        <text:p text:style-name="table_al">voor inrichtingen met   een oppervlak van 100 tot 500 m<text:span text:style-name="sup">2</text:span>:</text:p>
                      </table:table-cell>
                      <table:table-cell table:style-name="entry" table:number-rows-spanned="1" table:number-columns-spanned="1"/>
                      <table:table-cell table:style-name="entry" table:number-rows-spanned="1" table:number-columns-spanned="1">
                        <text:p text:style-name="table_al"> €                            452,60 </text:p>
                      </table:table-cell>
                    </table:table-row>
                    <table:table-row table:style-name="row">
                      <table:table-cell table:style-name="entry" table:number-rows-spanned="1" table:number-columns-spanned="1"/>
                      <table:table-cell table:style-name="entry" table:number-rows-spanned="1" table:number-columns-spanned="1">
                        <text:p text:style-name="table_al">vanaf 100 m<text:span text:style-name="sup">2</text:span>   vermeerderd per m<text:span text:style-name="sup">2</text:span> met</text:p>
                      </table:table-cell>
                      <table:table-cell table:style-name="entry" table:number-rows-spanned="1" table:number-columns-spanned="1"/>
                      <table:table-cell table:style-name="entry" table:number-rows-spanned="1" table:number-columns-spanned="1">
                        <text:p text:style-name="table_al"> €                                1,83 </text:p>
                      </table:table-cell>
                    </table:table-row>
                    <table:table-row table:style-name="row">
                      <table:table-cell table:style-name="entry" table:number-rows-spanned="1" table:number-columns-spanned="1"/>
                      <table:table-cell table:style-name="entry" table:number-rows-spanned="1" table:number-columns-spanned="1">
                        <text:p text:style-name="table_al">voor inrichtingen met   een oppervlak van 500 tot 2.000 m<text:span text:style-name="sup">2</text:span>:</text:p>
                      </table:table-cell>
                      <table:table-cell table:style-name="entry" table:number-rows-spanned="1" table:number-columns-spanned="1"/>
                      <table:table-cell table:style-name="entry" table:number-rows-spanned="1" table:number-columns-spanned="1">
                        <text:p text:style-name="table_al"> €                         1.181,35 </text:p>
                      </table:table-cell>
                    </table:table-row>
                    <table:table-row table:style-name="row">
                      <table:table-cell table:style-name="entry" table:number-rows-spanned="1" table:number-columns-spanned="1"/>
                      <table:table-cell table:style-name="entry" table:number-rows-spanned="1" table:number-columns-spanned="1">
                        <text:p text:style-name="table_al">vanaf 500 m<text:span text:style-name="sup">2</text:span>   vermeerderd per m<text:span text:style-name="sup">2</text:span> met</text:p>
                      </table:table-cell>
                      <table:table-cell table:style-name="entry" table:number-rows-spanned="1" table:number-columns-spanned="1"/>
                      <table:table-cell table:style-name="entry" table:number-rows-spanned="1" table:number-columns-spanned="1">
                        <text:p text:style-name="table_al"> €                                0,62 </text:p>
                      </table:table-cell>
                    </table:table-row>
                    <table:table-row table:style-name="row">
                      <table:table-cell table:style-name="entry" table:number-rows-spanned="1" table:number-columns-spanned="1"/>
                      <table:table-cell table:style-name="entry" table:number-rows-spanned="1" table:number-columns-spanned="1">
                        <text:p text:style-name="table_al">voor inrichtingen met   een oppervlak van 2.000 tot 5.000 m<text:span text:style-name="sup">2</text:span>:</text:p>
                      </table:table-cell>
                      <table:table-cell table:style-name="entry" table:number-rows-spanned="1" table:number-columns-spanned="1"/>
                      <table:table-cell table:style-name="entry" table:number-rows-spanned="1" table:number-columns-spanned="1">
                        <text:p text:style-name="table_al"> €                         2.110,85 </text:p>
                      </table:table-cell>
                    </table:table-row>
                    <table:table-row table:style-name="row">
                      <table:table-cell table:style-name="entry" table:number-rows-spanned="1" table:number-columns-spanned="1"/>
                      <table:table-cell table:style-name="entry" table:number-rows-spanned="1" table:number-columns-spanned="1">
                        <text:p text:style-name="table_al">vanaf 2000 m<text:span text:style-name="sup">2</text:span>   vermeerderd per m<text:span text:style-name="sup">2</text:span> met</text:p>
                      </table:table-cell>
                      <table:table-cell table:style-name="entry" table:number-rows-spanned="1" table:number-columns-spanned="1"/>
                      <table:table-cell table:style-name="entry" table:number-rows-spanned="1" table:number-columns-spanned="1">
                        <text:p text:style-name="table_al"> €                                0,14 </text:p>
                      </table:table-cell>
                    </table:table-row>
                    <table:table-row table:style-name="row">
                      <table:table-cell table:style-name="entry" table:number-rows-spanned="1" table:number-columns-spanned="1"/>
                      <table:table-cell table:style-name="entry" table:number-rows-spanned="1" table:number-columns-spanned="1">
                        <text:p text:style-name="table_al">voor inrichtingen met   een oppervlak van 5.000 tot 50.000 m<text:span text:style-name="sup">2</text:span>:</text:p>
                      </table:table-cell>
                      <table:table-cell table:style-name="entry" table:number-rows-spanned="1" table:number-columns-spanned="1"/>
                      <table:table-cell table:style-name="entry" table:number-rows-spanned="1" table:number-columns-spanned="1">
                        <text:p text:style-name="table_al"> €                         2.515,70 </text:p>
                      </table:table-cell>
                    </table:table-row>
                    <table:table-row table:style-name="row">
                      <table:table-cell table:style-name="entry" table:number-rows-spanned="1" table:number-columns-spanned="1"/>
                      <table:table-cell table:style-name="entry" table:number-rows-spanned="1" table:number-columns-spanned="1">
                        <text:p text:style-name="table_al">vanaf 5.000 m<text:span text:style-name="sup">2</text:span>   vermeerderd per m<text:span text:style-name="sup">2</text:span> met</text:p>
                      </table:table-cell>
                      <table:table-cell table:style-name="entry" table:number-rows-spanned="1" table:number-columns-spanned="1"/>
                      <table:table-cell table:style-name="entry" table:number-rows-spanned="1" table:number-columns-spanned="1">
                        <text:p text:style-name="table_al"> €                                0,03 </text:p>
                      </table:table-cell>
                    </table:table-row>
                    <table:table-row table:style-name="row">
                      <table:table-cell table:style-name="entry" table:number-rows-spanned="1" table:number-columns-spanned="1"/>
                      <table:table-cell table:style-name="entry" table:number-rows-spanned="1" table:number-columns-spanned="1">
                        <text:p text:style-name="table_al">Voor inrichtingen met   een oppervlak van 50.000 m<text:span text:style-name="sup">2</text:span> of meer</text:p>
                      </table:table-cell>
                      <table:table-cell table:style-name="entry" table:number-rows-spanned="1" table:number-columns-spanned="1"/>
                      <table:table-cell table:style-name="entry" table:number-rows-spanned="1" table:number-columns-spanned="1">
                        <text:p text:style-name="table_al"> €                         3.865,65 </text:p>
                      </table:table-cell>
                    </table:table-row>
                    <table:table-row table:style-name="row">
                      <table:table-cell table:style-name="entry" table:number-rows-spanned="1" table:number-columns-spanned="1"/>
                      <table:table-cell table:style-name="entry" table:number-rows-spanned="1" table:number-columns-spanned="1">
                        <text:p text:style-name="table_al">vanaf 50.000 m<text:span text:style-name="sup">2</text:span>   vermeerderd per m<text:span text:style-name="sup">2</text:span> met</text:p>
                      </table:table-cell>
                      <table:table-cell table:style-name="entry" table:number-rows-spanned="1" table:number-columns-spanned="1"/>
                      <table:table-cell table:style-name="entry" table:number-rows-spanned="1" table:number-columns-spanned="1">
                        <text:p text:style-name="table_al"> €                                0,02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omgevingsvergunning voor een activiteit als bedoeld in artikel 2.1, eerste   lid, onder d, van de Wabo wordt aangevraagd voor een bouwwerk waarvoor reeds   eerder een gebruiksvergunning of een omgevingsvergunning is afgegeven en deze   vergunning door het college uit eigener beweging is ingetrokken, bedragen de   leges het dubbele van de bedragen genoemd onder punt 2.3.5.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ter zake   van het in behandeling nemen van een omgevingsvergunning, voor een activiteit   als bedoeld in artikel 2.1, eerste lid, onder d, van de Wabo, afwijkend van   c.q. aanvullend op een eerder afgegeven gebruiksvergunning of   omgevingsvergunning, wordt voor wat betreft het gewijzigde c.q. aanvullende   gedeelte berekend volgens de onder punt 1 vermelde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Het tarief ter zake   het in behandeling nemen van een aanvraag tot het verkrijgen van een   omgevingsvergunning voor een activiteit als bedoeld in artikel 2.1, eerste   lid, onder d, van de Wabo met een geldigheidsduur van één maand of gedeelte   daarvan bedraagt</text:p>
                      </table:table-cell>
                      <table:table-cell table:style-name="entry" table:number-rows-spanned="1" table:number-columns-spanned="1"/>
                      <table:table-cell table:style-name="entry" table:number-rows-spanned="1" table:number-columns-spanned="1">
                        <text:p text:style-name="table_al"> €                              86,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Het tarief ter zake   van het in behandeling nemen van een aanvraag tot het verlenen van een   toestemming, dan wel ontheffing als omschreven in een gebruiksvergunning c.q.   veiligheidsverklaring of een omgevingsvergunning, ingediend na de in de   vergunning, toestemming c.q. verklaring genoemde termijn bedraagt</text:p>
                      </table:table-cell>
                      <table:table-cell table:style-name="entry" table:number-rows-spanned="1" table:number-columns-spanned="1"/>
                      <table:table-cell table:style-name="entry" table:number-rows-spanned="1" table:number-columns-spanned="1">
                        <text:p text:style-name="table_al"> €                              71,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Het tarief ter zake   van het in behandeling nemen van een aanvraag tot het overschrijven van een   verleende vergunning ten name van een ander dan aan wie de vergunning is   verleend, bedraagt</text:p>
                      </table:table-cell>
                      <table:table-cell table:style-name="entry" table:number-rows-spanned="1" table:number-columns-spanned="1"/>
                      <table:table-cell table:style-name="entry" table:number-rows-spanned="1" table:number-columns-spanned="1">
                        <text:p text:style-name="table_al"> €                                9,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Schiedam aangewezen monument, waarvoor op grond van die   provinciale verordening of artikel 10 van die gemeentelijke verordening een   vergunning of ontheffing is vereist,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able:table-cell table:style-name="entry" table:number-rows-spanned="1" table:number-columns-spanned="1">
                        <text:p text:style-name="table_al">1,1%</text:p>
                      </table:table-cell>
                    </table:table-row>
                    <table:table-row table:style-name="row">
                      <table:table-cell table:style-name="entry" table:number-rows-spanned="1" table:number-columns-spanned="1"/>
                      <table:table-cell table:style-name="entry" table:number-rows-spanned="1" table:number-columns-spanned="1">
                        <text:p text:style-name="table_al">van de kosten, met een   minimum van</text:p>
                      </table:table-cell>
                      <table:table-cell table:style-name="entry" table:number-rows-spanned="1" table:number-columns-spanned="1"/>
                      <table:table-cell table:style-name="entry" table:number-rows-spanned="1" table:number-columns-spanned="1">
                        <text:p text:style-name="table_al"> €                            224,85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able:table-cell table:style-name="entry" table:number-rows-spanned="1" table:number-columns-spanned="1">
                        <text:p text:style-name="table_al"> €                            609,45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able:table-cell table:style-name="entry" table:number-rows-spanned="1" table:number-columns-spanned="1">
                        <text:p text:style-name="table_al">1,1%</text:p>
                      </table:table-cell>
                    </table:table-row>
                    <table:table-row table:style-name="row">
                      <table:table-cell table:style-name="entry" table:number-rows-spanned="1" table:number-columns-spanned="1"/>
                      <table:table-cell table:style-name="entry" table:number-rows-spanned="1" table:number-columns-spanned="1">
                        <text:p text:style-name="table_al">van de kosten, met een   minimum van</text:p>
                      </table:table-cell>
                      <table:table-cell table:style-name="entry" table:number-rows-spanned="1" table:number-columns-spanned="1"/>
                      <table:table-cell table:style-name="entry" table:number-rows-spanned="1" table:number-columns-spanned="1">
                        <text:p text:style-name="table_al"> €                            224,85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able:table-cell table:style-name="entry" table:number-rows-spanned="1" table:number-columns-spanned="1">
                        <text:p text:style-name="table_al"> €                            609,45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de   Monumentenwet of provinciale verordening aangewezen stads- of dorpsgezicht,   bedoeld in artikel 2.2, eerste lid, onder c, van de Wabo, waarvoor op grond   van die wet of de provinciale verordening een vergunning of ontheffing is   vereist, bedraagt het tarief:</text:p>
                      </table:table-cell>
                      <table:table-cell table:style-name="entry" table:number-rows-spanned="1" table:number-columns-spanned="1"/>
                      <table:table-cell table:style-name="entry" table:number-rows-spanned="1" table:number-columns-spanned="1">
                        <text:p text:style-name="table_al">1,1%</text:p>
                      </table:table-cell>
                    </table:table-row>
                    <table:table-row table:style-name="row">
                      <table:table-cell table:style-name="entry" table:number-rows-spanned="1" table:number-columns-spanned="1"/>
                      <table:table-cell table:style-name="entry" table:number-rows-spanned="1" table:number-columns-spanned="1">
                        <text:p text:style-name="table_al">van de sloopkosten,   met een minimum van</text:p>
                      </table:table-cell>
                      <table:table-cell table:style-name="entry" table:number-rows-spanned="1" table:number-columns-spanned="1"/>
                      <table:table-cell table:style-name="entry" table:number-rows-spanned="1" table:number-columns-spanned="1">
                        <text:p text:style-name="table_al"> €                            224,85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able:table-cell table:style-name="entry" table:number-rows-spanned="1" table:number-columns-spanned="1">
                        <text:p text:style-name="table_al"> €                            609,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vastgestelde   sloopkosten minder bedragen dan € 50.000,00</text:p>
                      </table:table-cell>
                      <table:table-cell table:style-name="entry" table:number-rows-spanned="1" table:number-columns-spanned="1"/>
                      <table:table-cell table:style-name="entry" table:number-rows-spanned="1" table:number-columns-spanned="1">
                        <text:p text:style-name="table_al">1,1%</text:p>
                      </table:table-cell>
                    </table:table-row>
                    <table:table-row table:style-name="row">
                      <table:table-cell table:style-name="entry" table:number-rows-spanned="1" table:number-columns-spanned="1"/>
                      <table:table-cell table:style-name="entry" table:number-rows-spanned="1" table:number-columns-spanned="1">
                        <text:p text:style-name="table_al">van de vastgestelde   sloopkosten, met een minimum van </text:p>
                      </table:table-cell>
                      <table:table-cell table:style-name="entry" table:number-rows-spanned="1" table:number-columns-spanned="1"/>
                      <table:table-cell table:style-name="entry" table:number-rows-spanned="1" table:number-columns-spanned="1">
                        <text:p text:style-name="table_al"> €                            235,00 </text:p>
                      </table:table-cell>
                    </table:table-row>
                    <table:table-row table:style-name="row">
                      <table:table-cell table:style-name="entry" table:number-rows-spanned="1" table:number-columns-spanned="1"/>
                      <table:table-cell table:style-name="entry" table:number-rows-spanned="1" table:number-columns-spanned="1">
                        <text:p text:style-name="table_al">Indien de vastgestelde   sloopkosten € 50.000,00 tot € 100.000,00 bedragen</text:p>
                      </table:table-cell>
                      <table:table-cell table:style-name="entry" table:number-rows-spanned="1" table:number-columns-spanned="1"/>
                      <table:table-cell table:style-name="entry" table:number-rows-spanned="1" table:number-columns-spanned="1">
                        <text:p text:style-name="table_al"> €                            55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9 %   over de vastgestelde sloopkosten &gt; € 5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vastgestelde   sloopkosten € 100.000,00 tot € 400.000,00 bedragen</text:p>
                      </table:table-cell>
                      <table:table-cell table:style-name="entry" table:number-rows-spanned="1" table:number-columns-spanned="1"/>
                      <table:table-cell table:style-name="entry" table:number-rows-spanned="1" table:number-columns-spanned="1">
                        <text:p text:style-name="table_al"> €                         1.00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8 %   over de vastgestelde sloopkosten &gt; € 10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vastgestelde   sloopkosten meer bedragen dan € 400.000,00</text:p>
                      </table:table-cell>
                      <table:table-cell table:style-name="entry" table:number-rows-spanned="1" table:number-columns-spanned="1"/>
                      <table:table-cell table:style-name="entry" table:number-rows-spanned="1" table:number-columns-spanned="1">
                        <text:p text:style-name="table_al"> €                         3.40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7 %   over de vastgestelde sloopkosten &gt; € 40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able:table-cell table:style-name="entry" table:number-rows-spanned="1" table:number-columns-spanned="1">
                        <text:p text:style-name="table_al"> €                            172,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3 van de Bomenverordening Schiedam 2011 een vergunning of   ontheffing is vereist, als bedoeld in artikel 2.2, eerste lid, aanhef en   onder g, van de Wabo, bedraagt het basis tarief voor één boom:</text:p>
                      </table:table-cell>
                      <table:table-cell table:style-name="entry" table:number-rows-spanned="1" table:number-columns-spanned="1"/>
                      <table:table-cell table:style-name="entry" table:number-rows-spanned="1" table:number-columns-spanned="1">
                        <text:p text:style-name="table_al"> €                            169,3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voor twee of meer   bomen, per boom met: </text:p>
                      </table:table-cell>
                      <table:table-cell table:style-name="entry" table:number-rows-spanned="1" table:number-columns-spanned="1"/>
                      <table:table-cell table:style-name="entry" table:number-rows-spanned="1" table:number-columns-spanned="1">
                        <text:p text:style-name="table_al"> €                              33,85 </text:p>
                      </table:table-cell>
                    </table:table-row>
                    <table:table-row table:style-name="row">
                      <table:table-cell table:style-name="entry" table:number-rows-spanned="1" table:number-columns-spanned="1"/>
                      <table:table-cell table:style-name="entry" table:number-rows-spanned="1" table:number-columns-spanned="1">
                        <text:p text:style-name="table_al">tot een maximum van:   </text:p>
                      </table:table-cell>
                      <table:table-cell table:style-name="entry" table:number-rows-spanned="1" table:number-columns-spanned="1"/>
                      <table:table-cell table:style-name="entry" table:number-rows-spanned="1" table:number-columns-spanned="1">
                        <text:p text:style-name="table_al"> €                            541,70 </text:p>
                      </table:table-cell>
                    </table:table-row>
                    <table:table-row table:style-name="row">
                      <table:table-cell table:style-name="entry" table:number-rows-spanned="1" table:number-columns-spanned="1">
                        <text:p text:style-name="table_al">2.3.10A</text:p>
                      </table:table-cell>
                      <table:table-cell table:style-name="entry" table:number-rows-spanned="1" table:number-columns-spanned="1">
                        <text:p text:style-name="table_al">Handelsreclam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A.1</text:p>
                      </table:table-cell>
                      <table:table-cell table:style-name="entry" table:number-rows-spanned="1" table:number-columns-spanned="1">
                        <text:p text:style-name="table_al">Indien de aanvraag om   een omgevingsvergunning betrekking heeft op (verlichte) handelsreclame die op   of aan een onroerende zaak is bevestigd, die zichtbaar is vanaf een voor het   publiek toegankelijke plaats, waarvoor ingevolge een bepaling in een   provinciale verordening of artikel 4:15 van de Algemene plaatselijke verordening   een vergunning of ontheffing is vereist, als bedoeld in artikel 2.2 aanhef en   eerste lid, onder h, van de Wabo, bedraagt het tarief:</text:p>
                      </table:table-cell>
                      <table:table-cell table:style-name="entry" table:number-rows-spanned="1" table:number-columns-spanned="1"/>
                      <table:table-cell table:style-name="entry" table:number-rows-spanned="1" table:number-columns-spanned="1">
                        <text:p text:style-name="table_al"> €                            225,85 </text:p>
                      </table:table-cell>
                    </table:table-row>
                    <table:table-row table:style-name="row">
                      <table:table-cell table:style-name="entry" table:number-rows-spanned="1" table:number-columns-spanned="1">
                        <text:p text:style-name="table_al">2.3.10A.2 </text:p>
                      </table:table-cell>
                      <table:table-cell table:style-name="entry" table:number-rows-spanned="1" table:number-columns-spanned="1">
                        <text:p text:style-name="table_al">Indien de aanvraag om   een omgevingsvergunning als bedoeld in onderdeel 2.3.10A.1 (activiteit   handelsreclame) tevens ziet op een activiteit als bedoeld in onderdeel   2.3.1.1. (bouwactiviteit), bedraagt het tarief voor de activiteit   handelsreclame:</text:p>
                      </table:table-cell>
                      <table:table-cell table:style-name="entry" table:number-rows-spanned="1" table:number-columns-spanned="1"/>
                      <table:table-cell table:style-name="entry" table:number-rows-spanned="1" table:number-columns-spanned="1">
                        <text:p text:style-name="table_al"> € 0,00 (nihi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able:table-cell table:style-name="entry" table:number-rows-spanned="1" table:number-columns-spanned="1">
                        <text:p text:style-name="table_al"> €                            408,2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het realiseren van projecten of   andere handelingen met gevolgen voor habitat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able:table-cell table:style-name="entry" table:number-rows-spanned="1" table:number-columns-spanned="1">
                        <text:p text:style-name="table_al"> €                            408,2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                            408,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mgevingsvergunning in   twee fa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bodemrapp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able:table-cell table:style-name="entry" table:number-rows-spanned="1" table:number-columns-spanned="1">
                        <text:p text:style-name="table_al"> €                            298,10 </text:p>
                      </table:table-cell>
                    </table:table-row>
                    <table:table-row table:style-name="row">
                      <table:table-cell table:style-name="entry" table:number-rows-spanned="1" table:number-columns-spanned="1">
                        <text:p text:style-name="table_al">2.3.15.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able:table-cell table:style-name="entry" table:number-rows-spanned="1" table:number-columns-spanned="1">
                        <text:p text:style-name="table_al"> €                            298,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Adv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able:table-cell table:style-name="entry" table:number-rows-spanned="1" table:number-columns-spanned="1">
                        <text:p text:style-name="table_al"> €                            508,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1-2-4-10" text:style-name="table"><text:p text:style-name="table_top"/>
                <table:table table:style-name="tgroup">
                  <table:table-column table:style-name="id1-3-2-2-1-2-4-10-1-1"/>
                  <table:table-column table:style-name="id1-3-2-2-1-2-4-10-1-2"/>
                  <table:table-column table:style-name="id1-3-2-2-1-2-4-10-1-3"/>
                  <table:table-column table:style-name="id1-3-2-2-1-2-4-10-1-4"/>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verklaring van bedenkingen als bedoeld in onderdeel 2.3.17.1 is vereist voor een aanvraag om omgevingsvergunning waarvoor de gemeente het bevoegd gezag is bestaat aanspraak op vermindering van leges. De vermindering bedraagt </text:p>
                      </table:table-cell>
                      <table:table-cell table:style-name="entry" table:number-rows-spanned="1" table:number-columns-spanned="1"/>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het legesbedrag dat is verschuldigd op grond van onderdeel 2.3.17.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onderdeel 2.3.17. De vermindering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bij 5 tot 10 activiteiten:</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bij 10 tot 15 activiteiten:</text:p>
                      </table:table-cell>
                      <table:table-cell table:style-name="entry" table:number-rows-spanned="1" table:number-columns-spanned="1"/>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3</text:p>
                      </table:table-cell>
                      <table:table-cell table:style-name="entry" table:number-rows-spanned="1" table:number-columns-spanned="1">
                        <text:p text:style-name="table_al">bij 15 of meer activiteiten:</text:p>
                      </table:table-cell>
                      <table:table-cell table:style-name="entry" table:number-rows-spanned="1" table:number-columns-spanned="1"/>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vergunning voor bouw-, aanleg- of sloopactiviteiten of voor de Huisvest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vergunning als bedoeld in artikel 21 en 22 van de Huisvestingswet 2014 of om een 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twee weken na het in behandeling nemen ervan</text:p>
                      </table:table-cell>
                      <table:table-cell table:style-name="entry" table:number-rows-spanned="1" table:number-columns-spanned="1"/>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twee weken na het in behandeling nemen ervan</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vergunning voor de Huisvestingswet 2014 of een vergunning voor bouw-,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vergunning als bedoeld in artikel 21 en 22 van de Huisvestingswet 2014 of een vergunning voor een project dat geheel of gedeeltelijk bestaat uit bouw-, aanleg- of sloopactiviteiten als bedoeld in de onderdelen 2.3.1, 2.3.2, 2.3.6 of 2.3.7 weigert, bestaat aanspraak op teruggaaf van een deel van de leges. De teruggaaf bedraagt </text:p>
                      </table:table-cell>
                      <table:table-cell table:style-name="entry" table:number-rows-spanned="1" table:number-columns-spanned="1"/>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 of herroeping in het kader van een beslissing op bezw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als gevolg van het buiten behandeling stellen van een aanvraag vergunning Huisvestingswet 2014 of een omgevingsvergunning voor bouw-, aanleg- of sloopactiviteiten of de activiteit planologisch strijdig gebrui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een aanvraag om een vergunning als bedoeld in artikel 21 en 22 van de Huisvestingswet 2014 of een vergunning voor een project dat geheel of gedeeltelijk bestaat uit bouw-, aanleg- of sloopactiviteiten, als bedoeld in de onderdelen 2.3.1, 2.3.2, 2.3.3, 2.3.4, 2.3.6 en 2.3.7 buiten behandeling wordt gesteld,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Minimumbedrag voor 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teruggaaf als bedoeld in de onderdelen 2.5.1 tot en met 2.5.4 blijft tenminste verschuldigd het minimumbedrag van </text:p>
                      </table:table-cell>
                      <table:table-cell table:style-name="entry" table:number-rows-spanned="1" table:number-columns-spanned="1"/>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en teruggaaf overige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die niet zijn genoemd in dit hoofdstuk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6 Wijziging omgevingsvergunning als gevolg van wijziging project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able:table-cell table:style-name="entry" table:number-rows-spanned="1" table:number-columns-spanned="1">
                        <text:p text:style-name="table_al"> € 129,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7 Bestemmingswijzigingen zonder activitei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able:table-cell table:style-name="entry" table:number-rows-spanned="1" table:number-columns-spanned="1">
                        <text:p text:style-name="table_al"> € 9.025,90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able:table-cell table:style-name="entry" table:number-rows-spanned="1" table:number-columns-spanned="1">
                        <text:p text:style-name="table_al"> € 9.025,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In deze titel niet benoemde beschikkin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able:table-cell table:style-name="entry" table:number-rows-spanned="1" table:number-columns-spanned="1">
                        <text:p text:style-name="table_al"> € 189,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verkrijgen van een vergunning op grond van artikel 3 van de Drank- en Horecawet</text:p>
                      </table:table-cell>
                      <table:table-cell table:style-name="entry" table:number-rows-spanned="1" table:number-columns-spanned="1"/>
                      <table:table-cell table:style-name="entry" table:number-rows-spanned="1" table:number-columns-spanned="1">
                        <text:p text:style-name="table_al"> € 247,4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ervallen (zie 3.1.4.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 waarbij sprake is van een wijziging in de inrichting (nieuwe situatie)</text:p>
                      </table:table-cell>
                      <table:table-cell table:style-name="entry" table:number-rows-spanned="1" table:number-columns-spanned="1"/>
                      <table:table-cell table:style-name="entry" table:number-rows-spanned="1" table:number-columns-spanned="1">
                        <text:p text:style-name="table_al"> € 27,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able:table-cell table:style-name="entry" table:number-rows-spanned="1" table:number-columns-spanned="1">
                        <text:p text:style-name="table_al"> € 21,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het verkrijgen van een vergunning op grond van artikel 2:28 van de Algemene Plaatselijke Verordening, voor de vestiging van een nieuw horecabedrijf of de (karakter-)wijziging van een bestaand horecabedrijf (exploitatievergunning)</text:p>
                      </table:table-cell>
                      <table:table-cell table:style-name="entry" table:number-rows-spanned="1" table:number-columns-spanned="1"/>
                      <table:table-cell table:style-name="entry" table:number-rows-spanned="1" table:number-columns-spanned="1">
                        <text:p text:style-name="table_al"> € 474,70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het verkrijgen van een vergunning op grond van artikel 2:28 van de Algemene Plaatselijke Verordening, voor de ongewijzigde overname van een horecabedrijf (exploitatievergunning)</text:p>
                      </table:table-cell>
                      <table:table-cell table:style-name="entry" table:number-rows-spanned="1" table:number-columns-spanned="1"/>
                      <table:table-cell table:style-name="entry" table:number-rows-spanned="1" table:number-columns-spanned="1">
                        <text:p text:style-name="table_al"> € 180,45 </text:p>
                      </table:table-cell>
                    </table:table-row>
                    <table:table-row table:style-name="row">
                      <table:table-cell table:style-name="entry" table:number-rows-spanned="1" table:number-columns-spanned="1">
                        <text:p text:style-name="table_al">3.1.4.2.1</text:p>
                      </table:table-cell>
                      <table:table-cell table:style-name="entry" table:number-rows-spanned="1" table:number-columns-spanned="1">
                        <text:p text:style-name="table_al">het verkrijgen van een vergunning op grond van artikel 2:28 van de Algemene Plaatselijke Verordening voor het wijzigen van de onderneming(-svorm), dan wel voor wijziging van terras en/of van openingstijden en/of van de aard van het bedrijf en/of uitbreiding van het aantal lokaliteiten binnen de inrichting (exploitatievergunning)</text:p>
                      </table:table-cell>
                      <table:table-cell table:style-name="entry" table:number-rows-spanned="1" table:number-columns-spanned="1"/>
                      <table:table-cell table:style-name="entry" table:number-rows-spanned="1" table:number-columns-spanned="1">
                        <text:p text:style-name="table_al"> € 94,70 </text:p>
                      </table:table-cell>
                    </table:table-row>
                    <table:table-row table:style-name="row">
                      <table:table-cell table:style-name="entry" table:number-rows-spanned="1" table:number-columns-spanned="1">
                        <text:p text:style-name="table_al">3.1.4.2.2</text:p>
                      </table:table-cell>
                      <table:table-cell table:style-name="entry" table:number-rows-spanned="1" table:number-columns-spanned="1">
                        <text:p text:style-name="table_al">het verkrijgen van een vergunning op grond van artikel 2:28 van de Algemene Plaatselijke Verordening, voor alle exploitatievergunningvrije horecabedrijven die voor 1 augustus 2013 zijn gevestigd in Nieuwland en Oost</text:p>
                      </table:table-cell>
                      <table:table-cell table:style-name="entry" table:number-rows-spanned="1" table:number-columns-spanned="1"/>
                      <table:table-cell table:style-name="entry" table:number-rows-spanned="1" table:number-columns-spanned="1">
                        <text:p text:style-name="table_al"> € 180,45 </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het verkrijgen van een vergunning op grond van artikel 3 van de Drank- en Horecawet (drank- en horecavergunning), en/of het verkrijgen van een vergunning op grond van artikel 2:28 van de Algemene Plaatselijke Verordening (exploitatievergunning), indien de aanvraag het toevoegen en/of verwijderen van leidinggevenden respectievelijk houders betreft</text:p>
                      </table:table-cell>
                      <table:table-cell table:style-name="entry" table:number-rows-spanned="1" table:number-columns-spanned="1"/>
                      <table:table-cell table:style-name="entry" table:number-rows-spanned="1" table:number-columns-spanned="1">
                        <text:p text:style-name="table_al"> € 52,65 </text:p>
                      </table:table-cell>
                    </table:table-row>
                    <table:table-row table:style-name="row">
                      <table:table-cell table:style-name="entry" table:number-rows-spanned="1" table:number-columns-spanned="1">
                        <text:p text:style-name="table_al">3.1.4.4</text:p>
                      </table:table-cell>
                      <table:table-cell table:style-name="entry" table:number-rows-spanned="1" table:number-columns-spanned="1">
                        <text:p text:style-name="table_al">het verkrijgen van een ontheffing op grond van artikel 2:29, achtste lid van de Algemene Plaatselijke Verordening (ontheffing sluitingstijden)</text:p>
                      </table:table-cell>
                      <table:table-cell table:style-name="entry" table:number-rows-spanned="1" table:number-columns-spanned="1"/>
                      <table:table-cell table:style-name="entry" table:number-rows-spanned="1" table:number-columns-spanned="1">
                        <text:p text:style-name="table_al"> € 48,35 </text:p>
                      </table:table-cell>
                    </table:table-row>
                    <table:table-row table:style-name="row">
                      <table:table-cell table:style-name="entry" table:number-rows-spanned="1" table:number-columns-spanned="1">
                        <text:p text:style-name="table_al">3.1.4.5</text:p>
                      </table:table-cell>
                      <table:table-cell table:style-name="entry" table:number-rows-spanned="1" table:number-columns-spanned="1">
                        <text:p text:style-name="table_al">het verkrijgen van een ontheffing voor het anders dan om niet verstrekken van sterke drank voor gebruik te plaatse in een besloten ruimte als omschreven in artikel 2:34 van de Algemene Plaatselijke Verordening, geld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5.1</text:p>
                      </table:table-cell>
                      <table:table-cell table:style-name="entry" table:number-rows-spanned="1" table:number-columns-spanned="1">
                        <text:p text:style-name="table_al">voor een dag</text:p>
                      </table:table-cell>
                      <table:table-cell table:style-name="entry" table:number-rows-spanned="1" table:number-columns-spanned="1"/>
                      <table:table-cell table:style-name="entry" table:number-rows-spanned="1" table:number-columns-spanned="1">
                        <text:p text:style-name="table_al"> € 13,10 </text:p>
                      </table:table-cell>
                    </table:table-row>
                    <table:table-row table:style-name="row">
                      <table:table-cell table:style-name="entry" table:number-rows-spanned="1" table:number-columns-spanned="1">
                        <text:p text:style-name="table_al">3.1.4.5.2</text:p>
                      </table:table-cell>
                      <table:table-cell table:style-name="entry" table:number-rows-spanned="1" table:number-columns-spanned="1">
                        <text:p text:style-name="table_al">tot wederopzegging</text:p>
                      </table:table-cell>
                      <table:table-cell table:style-name="entry" table:number-rows-spanned="1" table:number-columns-spanned="1"/>
                      <table:table-cell table:style-name="entry" table:number-rows-spanned="1" table:number-columns-spanned="1">
                        <text:p text:style-name="table_al"> € 121,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venementen als bedoeld in artikel 2:25 van de Algemene Plaatselijke Verordening, waaronder optochten niet zijnde betogingen op de weg</text:p>
                      </table:table-cell>
                      <table:table-cell table:style-name="entry" table:number-rows-spanned="1" table:number-columns-spanned="1"/>
                      <table:table-cell table:style-name="entry" table:number-rows-spanned="1" table:number-columns-spanned="1">
                        <text:p text:style-name="table_al"> € 53,65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grootschalig evenement als bedoeld in artikel 2:25 van de Algemene Plaatselijke Verordening</text:p>
                      </table:table-cell>
                      <table:table-cell table:style-name="entry" table:number-rows-spanned="1" table:number-columns-spanned="1"/>
                      <table:table-cell table:style-name="entry" table:number-rows-spanned="1" table:number-columns-spanned="1">
                        <text:p text:style-name="table_al"> € 48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able:table-cell table:style-name="entry" table:number-rows-spanned="1" table:number-columns-spanned="1">
                        <text:p text:style-name="table_al"> € 32,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vergunning voor het innemen van een standplaats als bedoeld in artikel 5:18 van de Algemene Plaatselijke Verordening of een ontheffing voor het innemen van een standplaats als bedoeld in artikel 5:21b van de Algemene Plaatselijke Verordening</text:p>
                      </table:table-cell>
                      <table:table-cell table:style-name="entry" table:number-rows-spanned="1" table:number-columns-spanned="1"/>
                      <table:table-cell table:style-name="entry" table:number-rows-spanned="1" table:number-columns-spanned="1">
                        <text:p text:style-name="table_al"> € 2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als bedoeld in artikel 3:5, eerste lid, van de Algemene Plaatselijke Verordening voor een seksbedrij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met activiteit 1 (prostitutie) uitsluitend of in combinatie met activiteit 2, 3 en/of 4</text:p>
                      </table:table-cell>
                      <table:table-cell table:style-name="entry" table:number-rows-spanned="1" table:number-columns-spanned="1"/>
                      <table:table-cell table:style-name="entry" table:number-rows-spanned="1" table:number-columns-spanned="1">
                        <text:p text:style-name="table_al"> € 752,75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met een activiteit 2, 3, en/of 4</text:p>
                      </table:table-cell>
                      <table:table-cell table:style-name="entry" table:number-rows-spanned="1" table:number-columns-spanned="1"/>
                      <table:table-cell table:style-name="entry" table:number-rows-spanned="1" table:number-columns-spanned="1">
                        <text:p text:style-name="table_al"> € 645,25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exploitatievergunning in verband met de voortzetting van een seksbedrijf (activiteit, 1, 2, 3 en/of 4), als bedoeld in artikel 3:5 van de Algemene Plaatselijke Verordening indien deze ongewijzigd wordt overgenomen</text:p>
                      </table:table-cell>
                      <table:table-cell table:style-name="entry" table:number-rows-spanned="1" table:number-columns-spanned="1"/>
                      <table:table-cell table:style-name="entry" table:number-rows-spanned="1" table:number-columns-spanned="1">
                        <text:p text:style-name="table_al"> € 215,00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een exploitatievergunning op grond van artikel 3:5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ne Plaatselijke Verordening in verband met wijziging van het beheer als bedoeld in 3:12 van de Algemene Plaatselijke Verordening</text:p>
                      </table:table-cell>
                      <table:table-cell table:style-name="entry" table:number-rows-spanned="1" table:number-columns-spanned="1"/>
                      <table:table-cell table:style-name="entry" table:number-rows-spanned="1" table:number-columns-spanned="1">
                        <text:p text:style-name="table_al"> € 15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gunning Huisvestingswet 2014</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strekken van informatie en/of advies in verband met het verkrijgen van een indicatie of een voorgenomen project in het kader van de Huisvestingswet 2014 vergunbaar is</text:p>
                      </table:table-cell>
                      <table:table-cell table:style-name="entry" table:number-rows-spanned="1" table:number-columns-spanned="1"/>
                      <table:table-cell table:style-name="entry" table:number-rows-spanned="1" table:number-columns-spanned="1">
                        <text:p text:style-name="table_al"> € 123,70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als bedoeld in artikel 22 van de Huisvestingswet 2014,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4.1</text:p>
                      </table:table-cell>
                      <table:table-cell table:style-name="entry" table:number-rows-spanned="1" table:number-columns-spanned="1">
                        <text:p text:style-name="table_al">0 tot 5 appartementsrechten, per recht</text:p>
                      </table:table-cell>
                      <table:table-cell table:style-name="entry" table:number-rows-spanned="1" table:number-columns-spanned="1"/>
                      <table:table-cell table:style-name="entry" table:number-rows-spanned="1" table:number-columns-spanned="1">
                        <text:p text:style-name="table_al"> € 603,95 </text:p>
                      </table:table-cell>
                    </table:table-row>
                    <table:table-row table:style-name="row">
                      <table:table-cell table:style-name="entry" table:number-rows-spanned="1" table:number-columns-spanned="1"/>
                      <table:table-cell table:style-name="entry" table:number-rows-spanned="1" table:number-columns-spanned="1">
                        <text:p text:style-name="table_al">6 t/m 10 appartementsrechten </text:p>
                      </table:table-cell>
                      <table:table-cell table:style-name="entry" table:number-rows-spanned="1" table:number-columns-spanned="1"/>
                      <table:table-cell table:style-name="entry" table:number-rows-spanned="1" table:number-columns-spanned="1">
                        <text:p text:style-name="table_al"> € 3.019,75 </text:p>
                      </table:table-cell>
                    </table:table-row>
                    <table:table-row table:style-name="row">
                      <table:table-cell table:style-name="entry" table:number-rows-spanned="1" table:number-columns-spanned="1"/>
                      <table:table-cell table:style-name="entry" table:number-rows-spanned="1" table:number-columns-spanned="1">
                        <text:p text:style-name="table_al">per recht &gt; 5 appartementen vermeerderd met </text:p>
                      </table:table-cell>
                      <table:table-cell table:style-name="entry" table:number-rows-spanned="1" table:number-columns-spanned="1"/>
                      <table:table-cell table:style-name="entry" table:number-rows-spanned="1" table:number-columns-spanned="1">
                        <text:p text:style-name="table_al"> € 466,00 </text:p>
                      </table:table-cell>
                    </table:table-row>
                    <table:table-row table:style-name="row">
                      <table:table-cell table:style-name="entry" table:number-rows-spanned="1" table:number-columns-spanned="1"/>
                      <table:table-cell table:style-name="entry" table:number-rows-spanned="1" table:number-columns-spanned="1">
                        <text:p text:style-name="table_al">11 t/m 15 appartementsrechten</text:p>
                      </table:table-cell>
                      <table:table-cell table:style-name="entry" table:number-rows-spanned="1" table:number-columns-spanned="1"/>
                      <table:table-cell table:style-name="entry" table:number-rows-spanned="1" table:number-columns-spanned="1">
                        <text:p text:style-name="table_al"> € 5.349,75 </text:p>
                      </table:table-cell>
                    </table:table-row>
                    <table:table-row table:style-name="row">
                      <table:table-cell table:style-name="entry" table:number-rows-spanned="1" table:number-columns-spanned="1"/>
                      <table:table-cell table:style-name="entry" table:number-rows-spanned="1" table:number-columns-spanned="1">
                        <text:p text:style-name="table_al">per recht &gt; 10 appartementen vermeerderd met </text:p>
                      </table:table-cell>
                      <table:table-cell table:style-name="entry" table:number-rows-spanned="1" table:number-columns-spanned="1"/>
                      <table:table-cell table:style-name="entry" table:number-rows-spanned="1" table:number-columns-spanned="1">
                        <text:p text:style-name="table_al"> € 348,85 </text:p>
                      </table:table-cell>
                    </table:table-row>
                    <table:table-row table:style-name="row">
                      <table:table-cell table:style-name="entry" table:number-rows-spanned="1" table:number-columns-spanned="1"/>
                      <table:table-cell table:style-name="entry" table:number-rows-spanned="1" table:number-columns-spanned="1">
                        <text:p text:style-name="table_al">16 t/m 20 appartementsrechten</text:p>
                      </table:table-cell>
                      <table:table-cell table:style-name="entry" table:number-rows-spanned="1" table:number-columns-spanned="1"/>
                      <table:table-cell table:style-name="entry" table:number-rows-spanned="1" table:number-columns-spanned="1">
                        <text:p text:style-name="table_al"> € 7.094,00 </text:p>
                      </table:table-cell>
                    </table:table-row>
                    <table:table-row table:style-name="row">
                      <table:table-cell table:style-name="entry" table:number-rows-spanned="1" table:number-columns-spanned="1"/>
                      <table:table-cell table:style-name="entry" table:number-rows-spanned="1" table:number-columns-spanned="1">
                        <text:p text:style-name="table_al">per recht &gt; 15 appartementen vermeerderd met</text:p>
                      </table:table-cell>
                      <table:table-cell table:style-name="entry" table:number-rows-spanned="1" table:number-columns-spanned="1"/>
                      <table:table-cell table:style-name="entry" table:number-rows-spanned="1" table:number-columns-spanned="1">
                        <text:p text:style-name="table_al"> € 234,25 </text:p>
                      </table:table-cell>
                    </table:table-row>
                    <table:table-row table:style-name="row">
                      <table:table-cell table:style-name="entry" table:number-rows-spanned="1" table:number-columns-spanned="1"/>
                      <table:table-cell table:style-name="entry" table:number-rows-spanned="1" table:number-columns-spanned="1">
                        <text:p text:style-name="table_al">meer dan 20 appartementsrechten </text:p>
                      </table:table-cell>
                      <table:table-cell table:style-name="entry" table:number-rows-spanned="1" table:number-columns-spanned="1"/>
                      <table:table-cell table:style-name="entry" table:number-rows-spanned="1" table:number-columns-spanned="1">
                        <text:p text:style-name="table_al"> € 8.265,25 </text:p>
                      </table:table-cell>
                    </table:table-row>
                    <table:table-row table:style-name="row">
                      <table:table-cell table:style-name="entry" table:number-rows-spanned="1" table:number-columns-spanned="1"/>
                      <table:table-cell table:style-name="entry" table:number-rows-spanned="1" table:number-columns-spanned="1">
                        <text:p text:style-name="table_al">per recht &gt; 20 appartementen vermeerderd met </text:p>
                      </table:table-cell>
                      <table:table-cell table:style-name="entry" table:number-rows-spanned="1" table:number-columns-spanned="1"/>
                      <table:table-cell table:style-name="entry" table:number-rows-spanned="1" table:number-columns-spanned="1">
                        <text:p text:style-name="table_al"> € 117,15 </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tot het verlenen van een vergunning als bedoeld in artikel 21 van de Huisvestingswet 2014</text:p>
                      </table:table-cell>
                      <table:table-cell table:style-name="entry" table:number-rows-spanned="1" table:number-columns-spanned="1"/>
                      <table:table-cell table:style-name="entry" table:number-rows-spanned="1" table:number-columns-spanned="1">
                        <text:p text:style-name="table_al"> € 887,40 </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tot het verlenen van een tijdelijke onder 3.4.6 genoemde vergunning</text:p>
                      </table:table-cell>
                      <table:table-cell table:style-name="entry" table:number-rows-spanned="1" table:number-columns-spanned="1"/>
                      <table:table-cell table:style-name="entry" table:number-rows-spanned="1" table:number-columns-spanned="1">
                        <text:p text:style-name="table_al"> € 236,60 </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tot het wijzigen van een onder 3.4.6 genoemde vergunning</text:p>
                      </table:table-cell>
                      <table:table-cell table:style-name="entry" table:number-rows-spanned="1" table:number-columns-spanned="1"/>
                      <table:table-cell table:style-name="entry" table:number-rows-spanned="1" table:number-columns-spanned="1">
                        <text:p text:style-name="table_al"> € 236,60 </text:p>
                      </table:table-cell>
                    </table:table-row>
                    <table:table-row table:style-name="row">
                      <table:table-cell table:style-name="entry" table:number-rows-spanned="1" table:number-columns-spanned="1">
                        <text:p text:style-name="table_al">3.4.9</text:p>
                      </table:table-cell>
                      <table:table-cell table:style-name="entry" table:number-rows-spanned="1" table:number-columns-spanned="1">
                        <text:p text:style-name="table_al">Indien de aanvraag om een vergunning is voorafgegaan door een aanvraag tot het verstrekken van informatie en/of advies als bedoeld in artikel 3.4.2, waarop de eerstgenoemde aanvraag betrekking heeft, worden de ter zake van het verstrekken van informatie en/of advies van de aanvraag geheven leges in mindering gebracht op de leges voor het in behandeling nemen van een aanvraag tot het verlenen van een vergunning als bedoeld in hoofdstuk 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Vervall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6 Ventvergunn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verkrijgen van een ventvergunning met een geldigheidsduur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dag, doch niet langer dan een maand</text:p>
                      </table:table-cell>
                      <table:table-cell table:style-name="entry" table:number-rows-spanned="1" table:number-columns-spanned="1"/>
                      <table:table-cell table:style-name="entry" table:number-rows-spanned="1" table:number-columns-spanned="1">
                        <text:p text:style-name="table_al"> € 29,00 </text:p>
                      </table:table-cell>
                    </table:table-row>
                    <table:table-row table:style-name="row">
                      <table:table-cell table:style-name="entry" table:number-rows-spanned="1" table:number-columns-spanned="1"/>
                      <table:table-cell table:style-name="entry" table:number-rows-spanned="1" table:number-columns-spanned="1">
                        <text:p text:style-name="table_al">langer dan een maand, doch niet langer dan een half jaar</text:p>
                      </table:table-cell>
                      <table:table-cell table:style-name="entry" table:number-rows-spanned="1" table:number-columns-spanned="1"/>
                      <table:table-cell table:style-name="entry" table:number-rows-spanned="1" table:number-columns-spanned="1">
                        <text:p text:style-name="table_al"> € 45,95 </text:p>
                      </table:table-cell>
                    </table:table-row>
                    <table:table-row table:style-name="row">
                      <table:table-cell table:style-name="entry" table:number-rows-spanned="1" table:number-columns-spanned="1"/>
                      <table:table-cell table:style-name="entry" table:number-rows-spanned="1" table:number-columns-spanned="1">
                        <text:p text:style-name="table_al">langer dan een half jaar doch niet langer dan een jaar</text:p>
                      </table:table-cell>
                      <table:table-cell table:style-name="entry" table:number-rows-spanned="1" table:number-columns-spanned="1"/>
                      <table:table-cell table:style-name="entry" table:number-rows-spanned="1" table:number-columns-spanned="1">
                        <text:p text:style-name="table_al"> € 81,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able:table-cell table:style-name="entry" table:number-rows-spanned="1" table:number-columns-spanned="1">
                        <text:p text:style-name="table_al"> € 16,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onderdelen 1.14.1 tot en met 1.14.6 van de tarieventabel zoals opgenomen in de in dit besluit opgenomen tarieventabel 2018 worden vervangen d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melding in verband met het verkrijgen van een goedkeuring van een melding, als bedoeld in artikel 4 tweede lid van de Algemene verordening ondergrondse infrastructuren Schiedam 2017 (klein werk of een tracé tot strekkende 25 meter). </text:p>
                      </table:table-cell>
                      <table:table-cell table:style-name="entry" table:number-rows-spanned="1" table:number-columns-spanned="1"/>
                      <table:table-cell table:style-name="entry" table:number-rows-spanned="1" table:number-columns-spanned="1">
                        <text:p text:style-name="table_al"> € 33,45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4, eerste lid van de Algemene verordening ondergrondse infrastructuren Schiedam 2017, voor een tracé van 25 strekkende meter tot 250 strekkende meter </text:p>
                      </table:table-cell>
                      <table:table-cell table:style-name="entry" table:number-rows-spanned="1" table:number-columns-spanned="1"/>
                      <table:table-cell table:style-name="entry" table:number-rows-spanned="1" table:number-columns-spanned="1">
                        <text:p text:style-name="table_al"> € 424,5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4, eerste lid van de Algemene verordening ondegrondse infrastructuren Schiedam 2017 voor een tracé van 250 strekkende meter tot 1.500 strekkende meter</text:p>
                      </table:table-cell>
                      <table:table-cell table:style-name="entry" table:number-rows-spanned="1" table:number-columns-spanned="1"/>
                      <table:table-cell table:style-name="entry" table:number-rows-spanned="1" table:number-columns-spanned="1">
                        <text:p text:style-name="table_al"> € 611,40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in behandeling nemen van een verzoek in verband met het verkrijgen van instemming omtrent plaats, tijdstip en wijze van uitvoering van werkzaamheden als bedoeld in artikel 4, eerste lid van de Algemene verordening ondergrondse infrastructuren Schiedam 2017 voor een tracé van 1.500 tot 5.000 strekkende meter</text:p>
                      </table:table-cell>
                      <table:table-cell table:style-name="entry" table:number-rows-spanned="1" table:number-columns-spanned="1"/>
                      <table:table-cell table:style-name="entry" table:number-rows-spanned="1" table:number-columns-spanned="1">
                        <text:p text:style-name="table_al"> € 870,90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Het tarief bedraagt voor het in behandeling nemen van een verzoek in verband met het verkrijgen van instemming omtrent plaats tijdstip en wijze van uitvoering van werkzaamheden als bedoeld in artikel 4, eerste lid van de Algemene verordening ondegrondse infrastructuren Schiedam 2017 voor een tracé van 5.000 strekkende meter of meer, het tarief als genoemd onder 1.14.4 voor elke extra strekkende meter te verhogen met een bedrag van</text:p>
                      </table:table-cell>
                      <table:table-cell table:style-name="entry" table:number-rows-spanned="1" table:number-columns-spanned="1"/>
                      <table:table-cell table:style-name="entry" table:number-rows-spanned="1" table:number-columns-spanned="1">
                        <text:p text:style-name="table_al"> € 0,15 </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tarief bedraagt voor het houden van vooroverleg als bedoeld in artikel 5 tweede lid van de Algemene verordening ondergrondse infrastructuren Schiedam 2017 per overleg</text:p>
                      </table:table-cell>
                      <table:table-cell table:style-name="entry" table:number-rows-spanned="1" table:number-columns-spanned="1"/>
                      <table:table-cell table:style-name="entry" table:number-rows-spanned="1" table:number-columns-spanned="1">
                        <text:p text:style-name="table_al"> € 345,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onderdelen 3.2.1 tot en met 3.2.1.2 van de tarieventabel zoals opgenomen in de in dit besluit opgenomen tarieventabel 2018 worden vervangen d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jke Verordening (evenementen-vergunning),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A-evenement als bedoeld in artikel 2:24 van de Algemene Plaatselijke Verordening</text:p>
                      </table:table-cell>
                      <table:table-cell table:style-name="entry" table:number-rows-spanned="1" table:number-columns-spanned="1"/>
                      <table:table-cell table:style-name="entry" table:number-rows-spanned="1" table:number-columns-spanned="1">
                        <text:p text:style-name="table_al"> € 53,6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evenement als bedoeld in artikel 2:24 van de Algemene Plaatselijke Verordening</text:p>
                      </table:table-cell>
                      <table:table-cell table:style-name="entry" table:number-rows-spanned="1" table:number-columns-spanned="1"/>
                      <table:table-cell table:style-name="entry" table:number-rows-spanned="1" table:number-columns-spanned="1">
                        <text:p text:style-name="table_al"> € 405,7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C-evenement als bedoeld in artikel 2:24 van de Algemene Plaatselijke Verordening</text:p>
                      </table:table-cell>
                      <table:table-cell table:style-name="entry" table:number-rows-spanned="1" table:number-columns-spanned="1"/>
                      <table:table-cell table:style-name="entry" table:number-rows-spanned="1" table:number-columns-spanned="1">
                        <text:p text:style-name="table_al"> € 484,00 </text:p>
                      </table:table-cell>
                    </table:table-row>
                  
                </table:table>
              <text:p text:style-name="table_bottom"/></text:section></draw:text-box></draw:frame></text:p>
                <text:p text:style-name="al"/>
              </text:list-item>
            </text:list>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
                <text:number> 1. </text:number>
                <text:p text:style-name="al">Artikel I, onderdelen A tot en met D, treedt in werking met ingang van de eerste dag na die van de bekendmaking, met dien verstande dat de bepalingen die ingevolge deze artikelonderdelen worden gewijzigd van toepassing blijven op de belastbare feiten die zich voor de in het tweede lid genoemde datum van ingang van de heffing hebben voorgedaan. </text:p>
              </text:list-item>
              <text:list-item text:style-override="id1-3-2-2-2-3">
                <text:number> 2. </text:number>
                <text:p text:style-name="al">De datum van ingang van de heffing is 1 januari 2018.</text:p>
              </text:list-item>
              <text:list-item text:style-override="id1-3-2-2-2-4">
                <text:number> 3. </text:number>
                <text:p text:style-name="al">Artikel I, onderdeel E, treedt in werking met ingang van het tijdstip waarop de Algemene verordening infrastructuren Schiedam 2017 is vastgesteld en in werking treedt, welk tijdstip tevens de datum van ingang van de heffing is. De bepalingen die ingevolge dit artikelonderdeel worden gewijzigd blijven van toepassing op de belastbare feiten die zich voor die datum hebben voorgedaan.</text:p>
              </text:list-item>
              <text:list-item text:style-override="id1-3-2-2-2-5">
                <text:number> 4. </text:number>
                <text:p text:style-name="al">Artikel I, onderdeel F, treedt in werking met ingang van het tijdstip waarop artikel 2:24 en artikel 2:25 van de Algemene plaatselijke verordening gemeente Schiedam 2013 zijn aangepast en vastgesteld ingevolge de Regionale Handreiking Publieksevenementen Rotterdam-Rijnmond en in werking treden, welk tijdstip tevens de datum van ingang van de heffing is. De bepalingen die ingevolge dit artikelonderdeel worden gewijzigd blijven van toepassing op de belastbare feiten die zich voor die datum hebben voorgedaan.</text:p>
                <text:p text:style-name="tussenkopcur"/>
              </text:list-item>
            </text:list>
          </text:section>
        </text:section>
        <text:section text:name="regeling-sluiting_id1-3-2-3" text:style-name="regeling-sluiting">
          <text:section text:name="slotformulering_id1-3-2-3-1" text:style-name="slotformulering">
            <text:p text:style-name="al"> Aldus vastgesteld door de raad van de gemeente Schiedam in zijn openbare vergadering van 7 november 2017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p><text:span text:style-name="ondertekening_naam">
            <text:span text:style-name="voornaam"> J.W. </text:span>
            <text:span text:style-name="achternaam">Scherpenzeel</text:span>
          </text:span></text:p>
            <text:p><text:span text:style-name="functie">de voorzitter,</text:span></text:p>
            <text:p><text:span text:style-name="ondertekening_naam">
            <text:span text:style-name="voornaam"> C.H.J. </text:span>
            <text:span text:style-name="achternaam">Lamers</text:sp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554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4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4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Legesverordening 2015 (vierd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547</meta:user-defined>
    <meta:user-defined meta:name="OVERHEIDop.GmbID/DC.identifier">gmb-2017-205547</meta:user-defined>
    <meta:user-defined meta:name="OVERHEID.TaxonomieBeleidsagenda/OVERHEID.category">Financiën | Organisatie en beleid</meta:user-defined>
    <meta:user-defined meta:name="OVERHEID.Gemeente/DC.spatial">Schiedam</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7INT00290</meta:user-defined>
    <meta:user-defined meta:name="DCTERMS.alternative">Verordening tot wijziging van de Legesverordening 2015 (vierde wijziging)</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Verordeningen</meta:user-defined>
    <meta:user-defined meta:name="OVERHEID.Gemeente/OVERHEID.authority">Schiedam</meta:user-defined>
    <meta:user-defined meta:name="OVERHEID.Gemeente/DCTERMS.publisher">Schiedam</meta:user-defined>
    <meta:user-defined meta:name="OVERHEIDop.versieInformatie"/>
  </office:meta>
</office:document-meta>
</file>