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ssenweg 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Hessenweg 133 te Stoutenburg- bouwen van een werktuigenberging- Wabo-2017-250 (21-11-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54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4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54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ssenweg 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545</meta:user-defined>
    <meta:user-defined meta:name="OVERHEIDop.GmbID/DC.identifier">gmb-2017-205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H 133</meta:user-defined>
    <meta:user-defined meta:name="OVERHEIDop.woonplaats">Stoutenburg</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023 463034</meta:user-defined>
    <meta:user-defined meta:name="OVERHEIDop.versieInformatie"/>
  </office:meta>
</office:document-meta>
</file>