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aakseweg  8 in Vorden, het restaureren en herbestemmen van kasteel Hack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6 is een aanvraag ingediend voor een omgevingsvergunning. De aanvraag is geregistreerd onder nummer 2016-2386. De aanvraag gaat over het restaureren en herbestemmen van kasteel Hackfort aan de Baakseweg 8 te Vorden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3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4">
                <text:number>•</text:number>
                <text:p text:style-name="al">Brandveiligheid: het in gebruik nemen of gebruiken van een bouwwerk in met het oog op de brandveiligheid (Wabo, art. 2.1, lid 1 onder d)</text:p>
              </text:list-item>
              <text:list-item text:style-override="id1-3-2-1-1-3-5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6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 ter inzage periode is van  23 november 2017 tot en met 3 januari 2018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54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aakseweg  8 in Vorden, het restaureren en herbestemmen van kasteel Hack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40</meta:user-defined>
    <meta:user-defined meta:name="OVERHEIDop.GmbID/DC.identifier">gmb-2017-20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H 8d</meta:user-defined>
    <meta:user-defined meta:name="OVERHEIDop.woonplaats">Vorden</meta:user-defined>
    <meta:user-defined meta:name="OVERHEIDop.straatnaam">Baak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7-53881</meta:user-defined>
    <meta:user-defined meta:name="OVERHEIDop.externeBijlage">bestek_werkzaamheden_restauratie|exb-2017-53882</meta:user-defined>
    <meta:user-defined meta:name="OVERHEIDop.externeBijlage">Ruimteboek_restauratie_en_herbestemming|exb-2017-53883</meta:user-defined>
    <meta:user-defined meta:name="OVERHEIDop.externeBijlage">Tekeningen_bestaande_toestand 23-12-2016|exb-2017-53884</meta:user-defined>
    <meta:user-defined meta:name="OVERHEIDop.externeBijlage">Hackfort-bestaande_situatie-16-11-2016|exb-2017-53885</meta:user-defined>
    <meta:user-defined meta:name="OVERHEIDop.externeBijlage">Tekeningen_nieuwe_toestand_23-12-2016|exb-2017-53886</meta:user-defined>
    <meta:user-defined meta:name="OVERHEIDop.externeBijlage">Hackfort-Definitief_Ontwerp-16-11-2016|exb-2017-53887</meta:user-defined>
    <meta:user-defined meta:name="OVERHEIDop.externeBijlage">Hackfort_Toelichting__op_DO_16 november 2016|exb-2017-53888</meta:user-defined>
    <meta:user-defined meta:name="OVERHEIDop.externeBijlage">publiceerbareaanvraag.pdf|exb-2017-53889</meta:user-defined>
    <meta:user-defined meta:name="OVERHEIDop.externeBijlage">beschrijving_werkzaamheden_restauratie|exb-2017-53890</meta:user-defined>
    <meta:user-defined meta:name="OVERHEIDop.externeBijlage">Quick_scan_Hackfort|exb-2017-53891</meta:user-defined>
    <meta:user-defined meta:name="OVERHEIDop.externeBijlage">RAAP_archeologie_buitenruimte|exb-2017-53892</meta:user-defined>
    <meta:user-defined meta:name="OVERHEIDop.externeBijlage">Toelichting_plan_buitenruimte|exb-2017-53893</meta:user-defined>
    <meta:user-defined meta:name="OVERHEIDop.externeBijlage">Bouwhistorisch_onderzoek_Hackfort|exb-2017-53894</meta:user-defined>
    <meta:user-defined meta:name="OVERHEIDop.externeBijlage">20161121_Advies_GG_Nationaal Landschap|exb-2017-53895</meta:user-defined>
    <meta:user-defined meta:name="OVERHEIDop.externeBijlage">Preadvies_terreinininrichting |exb-2017-53896</meta:user-defined>
    <meta:user-defined meta:name="OVERHEIDop.externeBijlage">aangepast_rapport.pdf|exb-2017-53897</meta:user-defined>
    <meta:user-defined meta:name="OVERHEIDop.externeBijlage">TOTAAL.pdf|exb-2017-53898</meta:user-defined>
    <meta:user-defined meta:name="OVERHEIDop.externeBijlage">tekeningen_buitenruimte_21-07-2017|exb-2017-53899</meta:user-defined>
    <meta:user-defined meta:name="OVERHEIDop.externeBijlage">Beschrijving_werkzaamheden_kasteel Hackfort|exb-2017-53900</meta:user-defined>
    <meta:user-defined meta:name="OVERHEIDop.externeBijlage">rapport_brandveiligheid.pdf|exb-2017-53901</meta:user-defined>
    <meta:user-defined meta:name="OVERHEIDop.externeBijlage">technische_gegevens_lift.pdf|exb-2017-53902</meta:user-defined>
    <meta:user-defined meta:name="OVERHEIDop.externeBijlage">notitie_constructieve_aanpassingen|exb-2017-53903</meta:user-defined>
    <meta:user-defined meta:name="OVERHEIDop.externeBijlage">DO-DT-Detailtekeningen-21-07-2017|exb-2017-53904</meta:user-defined>
    <meta:user-defined meta:name="OVERHEIDop.externeBijlage">DO-BRANDCOMPARTIMENTERING.pd|exb-2017-53905</meta:user-defined>
    <meta:user-defined meta:name="OVERHEIDop.externeBijlage">DO-RUIMTEAANDUIDING.pdf|exb-2017-53906</meta:user-defined>
    <meta:user-defined meta:name="OVERHEIDop.externeBijlage">DO-NIEUWE_TOESTAND.pdf|exb-2017-53907</meta:user-defined>
    <meta:user-defined meta:name="OVERHEIDop.externeBijlage">formulier_handelen_in_strijd|exb-2017-53908</meta:user-defined>
    <meta:user-defined meta:name="OVERHEIDop.externeBijlage">formulier_bouwen.pdf|exb-2017-53909</meta:user-defined>
    <meta:user-defined meta:name="OVERHEIDop.externeBijlage">formulier_brandveilig_gebruik|exb-2017-53910</meta:user-defined>
    <meta:user-defined meta:name="OVERHEID.EPSG28992/DC.spatial">215966 457261</meta:user-defined>
    <meta:user-defined meta:name="OVERHEIDop.versieInformatie"/>
  </office:meta>
</office:document-meta>
</file>