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nethlageweg 15 in Hengelo (Gld),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gemeente Bronckhorst een besluit genomen op de aanvraag voor een Omgevingsvergunning. De aanvraag is geregistreerd onder kenmerk SXO46608363. De aanvraag gaat over het kappen van een paardenkastanje aan de Snethlageweg 15 in Hengelo (Gld). De bezwaartermijn start op 22 nov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53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3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3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nethlageweg 15 in Hengelo (Gld), het kappen van een paarden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33</meta:user-defined>
    <meta:user-defined meta:name="OVERHEIDop.GmbID/DC.identifier">gmb-2017-205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E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53878</meta:user-defined>
    <meta:user-defined meta:name="OVERHEIDop.externeBijlage">vergunning|exb-2017-53879</meta:user-defined>
    <meta:user-defined meta:name="OVERHEID.EPSG28992/DC.spatial">218191 452293</meta:user-defined>
    <meta:user-defined meta:name="OVERHEIDop.versieInformatie"/>
  </office:meta>
</office:document-meta>
</file>