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Wester Amstel, Amsteldijk Noord 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text:span text:style-name="sup">o</text:span> van de Wabo, bekend dat zij in afwijking van het bestemmingsplan Wester Amstel een omgevingsvergunning hebben verleend voor het vergroten van de woning op het perceel Amsteldijk Noord 56 en wijzigen van het gebruik naar wonen (zaaknummer: Z-2017/004783).</text:p>
            <text:p text:style-name="common-al">De aanvraag om omgevingsvergunning past op onderdelen niet binnen de regels van het vastgestelde bestemmingsplan Wester Amstel. Het gebruik van de voormalige agrarische bedrijfswoning ten behoeve van ‘burger’ woning is in strijd met de agrarische bestemming en de uitbreiding van het hoofdgebouw overschrijdt de maximaal toegestane inhoudsmaat die is toegestaan voor bedrijfswoningen. </text:p>
            <text:p text:style-name="common-al">De omgevingsvergunning, de ruimtelijke onderbouwing en de overige daarop betrekking hebbende stukken liggen met ingang van 23 november 2017 tot en met 3 januari 2018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list-item>
            </text:list>
            <text:p text:style-name="common-al">http://www.ruimtelijkeplannen.nl/web-roo/?planidn=NL.IMRO.0362.OIAVHB03xL-VG01</text:p>
            <text:p text:style-name="tussenkopcur">
            <text:span text:style-name="nadrukvet">Beroep</text:span>
          </text:p>
            <text:p text:style-name="common-al">Gedurende bovengenoemde termijn kunnen degenen die tegen het ontwerpbesluit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text:p>
            <text:p text:style-name="common-al">Hier zijn kosten aan verbonden. Let op: het indienen van beroep schorst de gevolgen van het besluit niet. Indien u dit wilt, moet u een voorlopige voorziening aanvragen bij de voorzieningenrechter van de rechtbank.</text:p>
            <text:p text:style-name="last-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52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2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2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Wester Amstel, Amsteldijk Noord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28</meta:user-defined>
    <meta:user-defined meta:name="OVERHEIDop.GmbID/DC.identifier">gmb-2017-205528</meta:user-defined>
    <meta:user-defined meta:name="OVERHEID.TaxonomieBeleidsagenda/OVERHEID.category">Ruimte en infrastructuur | Organisatie en beleid</meta:user-defined>
    <meta:user-defined meta:name="OVERHEIDop.Ruimtelijkplan/OVERHEIDop.bekendmakingBetreffendePlan">NL.IMRO.0362.OIAVHB03xL-VG01</meta:user-defined>
    <meta:user-defined meta:name="OVERHEIDop.referentienummer">Z-2017/004783</meta:user-defined>
    <meta:user-defined meta:name="DCTERMS.abstract">Kennisgeving van de verleende omgevingsvergunning Amsteldijk-Noord 56</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2252 480065</meta:user-defined>
    <meta:user-defined meta:name="OVERHEIDop.versieInformatie"/>
  </office:meta>
</office:document-meta>
</file>