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rbitFest: Heliopolis stad van de toe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rbitFest: Heliopolis stad van de toekomst</text:p>
              </text:list-item>
              <text:list-item text:style-override="id1-3-2-1-1-2-2">
                <text:number/>
                <text:p text:style-name="al">Datum: 15-12 t/m 17-12-2017</text:p>
              </text:list-item>
              <text:list-item text:style-override="id1-3-2-1-1-2-3">
                <text:number/>
                <text:p text:style-name="al">Tijden: 15.00 - 22.00 uur</text:p>
              </text:list-item>
              <text:list-item text:style-override="id1-3-2-1-1-2-4">
                <text:number/>
                <text:p text:style-name="al">Locatie: Diverse locaties binnenstad</text:p>
              </text:list-item>
              <text:list-item text:style-override="id1-3-2-1-1-2-5">
                <text:number/>
                <text:p text:style-name="al">Categorie: Cultuur </text:p>
              </text:list-item>
              <text:list-item text:style-override="id1-3-2-1-1-2-6">
                <text:number/>
                <text:p text:style-name="al">Op- en afbouw: opbouw 13 t/m 15 dec. afbouw t/m 18 dec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5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rbitFest: Heliopolis stad van de toe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22</meta:user-defined>
    <meta:user-defined meta:name="OVERHEIDop.GmbID/DC.identifier">gmb-2017-205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