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17, Wilhelminastraat 34, 5121 WS </text:p>
            <text:p text:style-name="common-al">bouwen garage/ber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52</meta:user-defined>
    <meta:user-defined meta:name="OVERHEIDop.GmbID/DC.identifier">gmb-2017-20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S 34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9 399866</meta:user-defined>
    <meta:user-defined meta:name="OVERHEIDop.versieInformatie"/>
  </office:meta>
</office:document-meta>
</file>