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mpkesweg 6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17 een besluit genomen op de aanvraag voor een omgevingsvergunning op locatie Kempkesweg 6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Gegevens</text:span>
          </text:p>
            <text:p text:style-name="common-al">Omschrijving: verbouwen van een boerderij</text:p>
            <text:p text:style-name="common-al">Locatie: Kempkesweg 6 te Erp</text:p>
            <text:p text:style-name="common-al">Zaaknummer: OV-2017-0774</text:p>
            <text:p text:style-name="common-al">
            <text:span text:style-name="nadrukvet">Indienen bezwaarschrift</text:span>
          </text:p>
            <text:p text:style-name="common-al">Tegen dit besluit kunnen belanghebbenden op grond van de Algemene wet bestuursrecht binnen zes weken vanaf 21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51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1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1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mpkesweg 6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519</meta:user-defined>
    <meta:user-defined meta:name="OVERHEIDop.GmbID/DC.identifier">gmb-2017-205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NL 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798 400337</meta:user-defined>
    <meta:user-defined meta:name="OVERHEIDop.versieInformatie"/>
  </office:meta>
</office:document-meta>
</file>