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Wildestraat 65, 3119 P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Aanvraag binnengekomen op 17 november 2017.</text:p>
            <text:p text:style-name="common-al">Projectomschrijving: het realiseren van een zorgcomplex.</text:p>
            <text:p text:style-name="common-al">Dossier: 17OMGS343.</text:p>
            <text:p text:style-name="common-al">OLO: 3319523.</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551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1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1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Wildestraat 65, 3119 PL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5517</meta:user-defined>
    <meta:user-defined meta:name="OVERHEIDop.GmbID/DC.identifier">gmb-2017-205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PM 18</meta:user-defined>
    <meta:user-defined meta:name="OVERHEIDop.woonplaats">Schiedam</meta:user-defined>
    <meta:user-defined meta:name="OVERHEIDop.straatnaam">De Wilde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406 437416</meta:user-defined>
    <meta:user-defined meta:name="OVERHEIDop.versieInformatie"/>
  </office:meta>
</office:document-meta>
</file>