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 W JANSSENWEG 74 EN 74 A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kap) en veranderen van een woning / winkelpand  op het perceel P W Janssenweg 74 en 74 A te Jubbega  (20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551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1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1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 W JANSSENWEG 74 EN 74 A JUBBEG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15</meta:user-defined>
    <meta:user-defined meta:name="OVERHEIDop.GmbID/DC.identifier">gmb-2017-205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XV 74</meta:user-defined>
    <meta:user-defined meta:name="OVERHEIDop.woonplaats">Jubbega</meta:user-defined>
    <meta:user-defined meta:name="OVERHEIDop.straatnaam">P.w. Janss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286 557720</meta:user-defined>
    <meta:user-defined meta:name="OVERHEIDop.versieInformatie"/>
  </office:meta>
</office:document-meta>
</file>