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/>
            <text:p text:style-name="common-al">
            <text:span text:style-name="nadrukvet">Buelterstraat 98 en 100 te Venlo</text:span>
          </text:p>
            <text:p text:style-name="common-al">Voor het slopen van loodsen (inclusief het verwijderen van asbesthoudende materialen)</text:p>
            <text:p text:style-name="common-al">Afrondingsbrief verzonden op 20 november 2017</text:p>
            <text:p text:style-name="common-al">Kenmerk 1234004 en 12320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551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51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51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514</meta:user-defined>
    <meta:user-defined meta:name="OVERHEIDop.GmbID/DC.identifier">gmb-2017-205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7NL 98</meta:user-defined>
    <meta:user-defined meta:name="OVERHEID.PostcodeHuisnummer/OVERHEIDop.postcodeHuisnummer">5927NL 10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017.83 376955.13</meta:user-defined>
    <meta:user-defined meta:name="OVERHEID.EPSG28992/DC.spatial">205993.53 376914.11</meta:user-defined>
    <meta:user-defined meta:name="OVERHEIDop.versieInformatie"/>
  </office:meta>
</office:document-meta>
</file>