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 Willemsoordseweg 2, 2636 EA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Mevrouw A.C. van Vliet-Boekesteijn, locatie Willemsoordseweg 2, 2636 EA Schipluiden (02-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5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Ontheffing verbod verbranden snoeihout - locatie Willemsoordseweg 2,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51</meta:user-defined>
    <meta:user-defined meta:name="OVERHEIDop.GmbID/DC.identifier">gmb-2017-20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2</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5 440820</meta:user-defined>
    <meta:user-defined meta:name="OVERHEIDop.versieInformatie"/>
  </office:meta>
</office:document-meta>
</file>