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 Kolenbergstraat 42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co Kolenbergstraat 42, Lutjebroek  </text:p>
            <text:p text:style-name="common-al">Voor: het  plaatsen van een dakkapel en het vergroten van de woning  </text:p>
            <text:p text:style-name="common-al">Datum ontvangst: 1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5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co Kolenbergstraat 4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06</meta:user-defined>
    <meta:user-defined meta:name="OVERHEIDop.GmbID/DC.identifier">gmb-2017-20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P 42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80 523719</meta:user-defined>
    <meta:user-defined meta:name="OVERHEIDop.versieInformatie"/>
  </office:meta>
</office:document-meta>
</file>