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  erfafscheiding bij een natuurspeeltuin, Hogeweide 6 te Utrecht,   HZ_WABO-17-30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geweide 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04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erfafscheiding bij een natuurspeeltu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50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0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0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  erfafscheiding bij een natuurspeeltuin, Hogeweide 6 te Utrecht,   HZ_WABO-17-304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503</meta:user-defined>
    <meta:user-defined meta:name="OVERHEIDop.GmbID/DC.identifier">gmb-2017-205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BC 6</meta:user-defined>
    <meta:user-defined meta:name="OVERHEIDop.woonplaats">Utrecht</meta:user-defined>
    <meta:user-defined meta:name="OVERHEIDop.straatnaam">Hogeweide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396 455859</meta:user-defined>
    <meta:user-defined meta:name="OVERHEIDop.versieInformatie"/>
  </office:meta>
</office:document-meta>
</file>