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pand, aanleggen van een in- en/of uitrit, plaatsen van reclame en drie vlaggenmasten en plaatsen van een bouwkeet (ontvangstdatum 03-11-2017, zaaknummer 1721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9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93</meta:user-defined>
    <meta:user-defined meta:name="OVERHEIDop.GmbID/DC.identifier">gmb-2017-205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43 507990</meta:user-defined>
    <meta:user-defined meta:name="OVERHEIDop.versieInformatie"/>
  </office:meta>
</office:document-meta>
</file>