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Kennisgeving Wabo, waterschap Aa en Maas te 's-Hertogenbosch - 22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maken bekend dat zij in het kader van de Wet algemene bepalingen omgevingsrecht (Wabo) een vergunning verlenen aan waterschap Aa en Maas. De vergunning wordt verleend voor de activiteiten bouwen en milieuneutraal veranderen voor de rioolwaterzuiveringsinstallatie. De aanvraag gaat over Hazelbergsestraat 5 in Heeswijk-Dinther. De beschikking en de bijbehorende stukken zijn van 16 november 2017 tot en met 27 december 2017 bij de gemeente Bernheze ter inzage gelegd. Voor locatie, tijdstippen en dagen waarop u de stukken kunt inzien verwijzen wij u naar www.bernheze.org. Ook is het mogelijk de stukken in te zien bij de Omgevingsdienst Brabant Noord (ODBN). U kunt daarvoor contact opnemen met de heer O. de Jong, telefoon 0485-72 91 32.</text:p>
            <text:p text:style-name="common-al">Het besluit is digitaal op te vragen via e-mailadres: info@odbn.nl of terug te vinden op de website van de Provincie Noord-Brabant www.brabant.nljloket/verleende-vergunningen. De kennisgeving is te vinden op www.brabant.nl/loket bekendmakingen. </text:p>
            <text:p text:style-name="common-al">Tegen het besluit bestaat de mogelijkheid om schriftelijk bezwaar in te dienen. De bezwaartermijn van zes weken start vanaf één dag na de bekendmaking.Het bezwaarschrift moet worden gericht aan het college van Gedeputeerde Staten van Noord-Brabant, t.a.v. het secretariaat van de Hoor- en Adviescommissie voor de behandeling van bezwaar en beroepschriften, Postbus 90151,5200 ME 's-Hertogenbosch.</text:p>
            <text:p text:style-name="last-al">Een verleende vergunning treedt in werking met ingang van de dag na haar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549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9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9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Kennisgeving Wabo, waterschap Aa en Maas te 's-Hertogenbosch -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92</meta:user-defined>
    <meta:user-defined meta:name="OVERHEIDop.GmbID/DC.identifier">gmb-2017-205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XL 5</meta:user-defined>
    <meta:user-defined meta:name="OVERHEIDop.woonplaats">Heeswijk-Dinther</meta:user-defined>
    <meta:user-defined meta:name="OVERHEIDop.straatnaam">Hazelbergse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07 405213</meta:user-defined>
    <meta:user-defined meta:name="OVERHEIDop.versieInformatie"/>
  </office:meta>
</office:document-meta>
</file>