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arport, Pasqualinischans 16, 2728 H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squalinischans 16, 2728 HP Zoetermeer, plaatsen van een carport, WB20170055 (ontvangen d.d. 02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54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Pasqualinischans 16, 2728 H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49</meta:user-defined>
    <meta:user-defined meta:name="OVERHEIDop.GmbID/DC.identifier">gmb-2017-20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HP 16</meta:user-defined>
    <meta:user-defined meta:name="OVERHEIDop.woonplaats">Zoetermeer</meta:user-defined>
    <meta:user-defined meta:name="OVERHEIDop.straatnaam">Pasqualini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14 454068</meta:user-defined>
    <meta:user-defined meta:name="OVERHEIDop.versieInformatie"/>
  </office:meta>
</office:document-meta>
</file>