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Kennisgeving Wabo, Enégro B.V. te Nistelrode - 22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maken bekend dat zij in het kader van de Wet algemene bepalingen omgevingsrecht (Wabo) een vergunning weigeren aan Enégro B.V.</text:p>
            <text:p text:style-name="common-al">De vergunning wordt geweigerd voor het bouwen van overige bouwwerken en voor het milieuneutraal veranderen van een inrichting. De aanvraag gaat over Loosbroekseweg 48 in Nistelrode.</text:p>
            <text:p text:style-name="common-al">De beschikking en bijbehorende stukken zijn van 16 november 2017 tot en met 27 december 2017 bij de gemeente Bernheze ter inzage gelegd. Het is ook mogelijk de stukken in te zien bij de Omgevingsdienst Brabant Noord (ODBN). U kunt daarvoor contact opnemen met de heer H. van Kuik, telefoon 0485-33 83 00.</text:p>
            <text:p text:style-name="common-al">Het besluit is digitaal op te vragen via info@odbn.nl of terug te vinden op de website van de Provincie Noord-Brabant www.brabant.nl/loket/verleende-vergunningen. De kennisgeving is te vinden op www.brabant.nlfloket/bekendmakingen.</text:p>
            <text:p text:style-name="common-al">Tegen het besluit bestaat de mogelijkheid om schriftelijk bezwaar in te dienen. De bezwaartermijn van zes weken start vanaf één dag na de bekendmaking. Het bezwaarschrift moet worden gericht aan het college van Gedeputeerde Staten van Noord-Brabant, t.a.v. het secretariaat van de Hoor- en Adviescommissie voor de behandeling van bezwaar en beroepschriften, Postbus 90151, 5200 ME 's-Hertogenbosch.</text:p>
            <text:p text:style-name="last-al">Een verleende vergunning treedt in werking met ingang van de dag na haar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54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Wabo, Enégro B.V. te Nistelrode -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89</meta:user-defined>
    <meta:user-defined meta:name="OVERHEIDop.GmbID/DC.identifier">gmb-2017-205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P 48</meta:user-defined>
    <meta:user-defined meta:name="OVERHEIDop.woonplaats">Nistelrode</meta:user-defined>
    <meta:user-defined meta:name="OVERHEIDop.straatnaam">Loosbroek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61 412276</meta:user-defined>
    <meta:user-defined meta:name="OVERHEIDop.versieInformatie"/>
  </office:meta>
</office:document-meta>
</file>