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Martinusstraat 26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Martinusstraat 26, Bovenkarspel  </text:p>
            <text:p text:style-name="common-al">Voor: het   verbouwen en uitbreiden van de woning  </text:p>
            <text:p text:style-name="common-al">Datum ontvangst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5488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8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Martinusstraat 2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488</meta:user-defined>
    <meta:user-defined meta:name="OVERHEIDop.GmbID/DC.identifier">gmb-2017-20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B 26</meta:user-defined>
    <meta:user-defined meta:name="OVERHEIDop.woonplaats">Bovenkarspel</meta:user-defined>
    <meta:user-defined meta:name="OVERHEIDop.straatnaam">Sint Martinus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17 523301</meta:user-defined>
    <meta:user-defined meta:name="OVERHEIDop.versieInformatie"/>
  </office:meta>
</office:document-meta>
</file>