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 te Venlo</text:span>
            </text:span>
          </text:p>
            <text:p text:style-name="common-al">Voor het intern veranderen van een fitnessruimte</text:p>
            <text:p text:style-name="common-al">Ontvangen op 10 november 2017</text:p>
            <text:p text:style-name="common-al">Kenmerk 12381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86</meta:user-defined>
    <meta:user-defined meta:name="OVERHEIDop.GmbID/DC.identifier">gmb-2017-20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H 18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77.62 373956.26</meta:user-defined>
    <meta:user-defined meta:name="OVERHEIDop.versieInformatie"/>
  </office:meta>
</office:document-meta>
</file>