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ohan de Wittlaan 4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, toilet en hoogwerker</text:p>
            <text:p text:style-name="common-al">Locatie: Johan de Wittlaan 429-1 </text:p>
            <text:p text:style-name="common-al">Datum: 20 november 2017 t/m 22 december 2017</text:p>
            <text:p text:style-name="common-al">Dossiernummer: 197570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Johan de Wittlaan 429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84</meta:user-defined>
    <meta:user-defined meta:name="OVERHEIDop.GmbID/DC.identifier">gmb-2017-2054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T 429 3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74 443509</meta:user-defined>
    <meta:user-defined meta:name="OVERHEIDop.versieInformatie"/>
  </office:meta>
</office:document-meta>
</file>