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tedumhof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container en toilet </text:p>
            <text:p text:style-name="common-al">Locatie: Stedumhof 408</text:p>
            <text:p text:style-name="common-al">Datum: 20 november 2017 t/m 22 december 2017</text:p>
            <text:p text:style-name="common-al">Dossiernummer: 197929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tedumhof 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80</meta:user-defined>
    <meta:user-defined meta:name="OVERHEIDop.GmbID/DC.identifier">gmb-2017-2054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MN 408</meta:user-defined>
    <meta:user-defined meta:name="OVERHEIDop.woonplaats">Arnhem</meta:user-defined>
    <meta:user-defined meta:name="OVERHEIDop.straatnaam">Stedum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2 440918</meta:user-defined>
    <meta:user-defined meta:name="OVERHEIDop.versieInformatie"/>
  </office:meta>
</office:document-meta>
</file>