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Kronenburgsingel 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een container en toilet </text:p>
            <text:p text:style-name="common-al">Locatie: Kronenburgsingel 397</text:p>
            <text:p text:style-name="common-al">Datum: 20 november 2017 t/m 22 december 2017</text:p>
            <text:p text:style-name="common-al">Dossiernummer: 197936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47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Kronenburgsingel 3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79</meta:user-defined>
    <meta:user-defined meta:name="OVERHEIDop.GmbID/DC.identifier">gmb-2017-2054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GK 403</meta:user-defined>
    <meta:user-defined meta:name="OVERHEIDop.woonplaats">Arnhem</meta:user-defined>
    <meta:user-defined meta:name="OVERHEIDop.straatnaam">Kronenburg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94 441466</meta:user-defined>
    <meta:user-defined meta:name="OVERHEIDop.versieInformatie"/>
  </office:meta>
</office:document-meta>
</file>