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Zr. Will van Hooijdonk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Zr. Will van Hooijdonkstraat 28, 4645 RX Putte </text:p>
            <text:p text:style-name="common-al">Het bouwen van een woning  en  het aanleggen van een uitrit </text:p>
            <text:p text:style-name="common-al">Verzonden 9 nov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47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Zr. Will van Hooijdonk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77</meta:user-defined>
    <meta:user-defined meta:name="OVERHEIDop.GmbID/DC.identifier">gmb-2017-205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X 11</meta:user-defined>
    <meta:user-defined meta:name="OVERHEIDop.woonplaats">Putte</meta:user-defined>
    <meta:user-defined meta:name="OVERHEIDop.straatnaam">Zr. Will van Hooijdonk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46 375509</meta:user-defined>
    <meta:user-defined meta:name="OVERHEIDop.versieInformatie"/>
  </office:meta>
</office:document-meta>
</file>